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P4" style:family="paragraph" style:parent-style-name="Standard">
      <style:text-properties fo:color="#ff0000" style:font-name="Calibri" fo:font-size="9pt" fo:language="pt" fo:country="BR" style:text-underline-style="none" fo:font-weight="bold" style:font-name-asian="Calibri1" style:font-size-asian="9pt" style:font-weight-asian="bold" style:font-name-complex="Calibri1" style:font-size-complex="9pt"/>
    </style:style>
    <style:style style:name="P5" style:family="paragraph" style:parent-style-name="Standard">
      <style:text-properties fo:color="#ff0000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style:line-height-at-least="0.176cm"/>
      <style:text-properties style:font-name="Calibri" fo:font-size="9pt" style:font-name-asian="Calibri1" style:font-size-asian="9pt" style:font-name-complex="Calibri1" style:font-size-complex="9pt"/>
    </style:style>
    <style:style style:name="P9" style:family="paragraph" style:parent-style-name="Standard"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P10" style:family="paragraph" style:parent-style-name="Standard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11" style:family="paragraph" style:parent-style-name="Standard">
      <style:paragraph-properties style:line-height-at-least="0.176cm"/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12" style:family="paragraph" style:parent-style-name="Standard">
      <style:paragraph-properties style:line-height-at-least="0.176cm"/>
      <style:text-properties style:font-name="Calibri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text-properties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style:line-height-at-least="0.176cm">
        <style:tab-stops>
          <style:tab-stop style:position="2.519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70c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P19" style:family="paragraph" style:parent-style-name="Standard">
      <style:paragraph-properties style:line-height-at-least="0.176cm"/>
      <style:text-properties fo:color="#7030a0" style:font-name="Calibri" fo:font-size="9pt" style:font-name-asian="Calibri1" style:font-size-asian="9pt" style:font-name-complex="Calibri1" style:font-size-complex="9pt"/>
    </style:style>
    <style:style style:name="P20" style:family="paragraph" style:parent-style-name="Standard">
      <style:text-properties fo:color="#7030a0" style:font-name="Calibri" fo:font-size="9pt" fo:language="pt" fo:country="BR" style:font-name-asian="Calibri1" style:font-size-asian="9pt" style:font-name-complex="Calibri1" style:font-size-complex="9pt"/>
    </style:style>
    <style:style style:name="P2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934cm"/>
        </style:tab-stops>
      </style:paragraph-properties>
    </style:style>
    <style:style style:name="P22" style:family="paragraph" style:parent-style-name="Standard">
      <style:text-properties fo:color="#00ae00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padding="0cm" fo:border-left="none" fo:border-right="none" fo:border-top="none" fo:border-bottom="0.018cm solid #000001" fo:keep-with-next="always"/>
    </style:style>
    <style:style style:name="P24" style:family="paragraph" style:parent-style-name="Standard">
      <style:paragraph-properties fo:keep-with-next="always"/>
    </style:style>
    <style:style style:name="P25" style:family="paragraph" style:parent-style-name="Standard">
      <style:paragraph-properties fo:keep-with-next="always"/>
      <style:text-properties fo:color="#ff0000"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keep-with-next="always"/>
      <style:text-properties fo:color="#000000"/>
    </style:style>
    <style:style style:name="P27" style:family="paragraph" style:parent-style-name="Standard">
      <style:paragraph-properties fo:margin-left="1.251cm" fo:margin-right="0cm" fo:text-indent="1.251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margin-left="1.251cm" fo:margin-right="0cm" fo:text-indent="1.251cm" style:auto-text-indent="false"/>
      <style:text-properties style:font-name="Calibri" fo:font-size="9pt" fo:language="pt" fo:country="BR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P31" style:family="paragraph" style:parent-style-name="Standard">
      <style:paragraph-properties fo:margin-left="1.251cm" fo:margin-right="0cm" style:line-height-at-least="0.176cm" fo:text-indent="1.251cm" style:auto-text-indent="false"/>
      <style:text-properties style:font-name="Calibri" fo:font-size="9pt" fo:language="pt" fo:country="BR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P32" style:family="paragraph" style:parent-style-name="Standard">
      <style:paragraph-properties fo:margin-left="1.251cm" fo:margin-right="0cm" fo:text-indent="1.251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33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34" style:family="paragraph" style:parent-style-name="Standard">
      <style:paragraph-properties fo:margin-left="1.251cm" fo:margin-right="0cm" fo:text-indent="1.251cm" style:auto-text-indent="false"/>
      <style:text-properties fo:color="#7030a0" style:font-name="Calibri" fo:font-size="9pt" style:font-name-asian="Calibri1" style:font-size-asian="9pt" style:font-name-complex="Calibri1" style:font-size-complex="9pt"/>
    </style:style>
    <style:style style:name="P35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color="#7030a0" style:font-name="Calibri" fo:font-size="9pt" style:font-name-asian="Calibri1" style:font-size-asian="9pt" style:font-name-complex="Calibri1" style:font-size-complex="9pt"/>
    </style:style>
    <style:style style:name="P36" style:family="paragraph" style:parent-style-name="Standard">
      <style:paragraph-properties fo:margin-left="1.251cm" fo:margin-right="0cm" fo:text-indent="1.251cm" style:auto-text-indent="false"/>
      <style:text-properties fo:color="#7030a0" style:font-name="Calibri" fo:font-size="9pt" style:font-name-asian="Calibri1" style:font-size-asian="9pt" style:font-name-complex="Calibri1" style:font-size-complex="9pt" style:font-style-complex="italic"/>
    </style:style>
    <style:style style:name="P37" style:family="paragraph" style:parent-style-name="Standard">
      <style:paragraph-properties fo:margin-left="1.251cm" fo:margin-right="0cm" style:line-height-at-least="0.176cm" fo:text-indent="1.251cm" style:auto-text-indent="false"/>
      <style:text-properties fo:color="#7030a0" style:font-name="Calibri" fo:font-size="9pt" style:font-name-asian="Calibri1" style:font-size-asian="9pt" style:font-name-complex="Calibri1" style:font-size-complex="9pt"/>
    </style:style>
    <style:style style:name="P38" style:family="paragraph" style:parent-style-name="Standard">
      <style:paragraph-properties fo:margin-left="1.251cm" fo:margin-right="0cm" fo:text-indent="1.251cm" style:auto-text-indent="false"/>
      <style:text-properties fo:color="#7030a0" style:font-name="Calibri" fo:font-size="9pt" fo:language="pt" fo:country="BR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margin-left="1.251cm" fo:margin-right="0cm" style:line-height-at-least="0.176cm" fo:text-indent="1.251cm" style:auto-text-indent="false"/>
    </style:style>
    <style:style style:name="P40" style:family="paragraph" style:parent-style-name="Standard">
      <style:paragraph-properties fo:margin-left="1.251cm" fo:margin-right="0cm" style:line-height-at-least="0.176cm" fo:text-indent="1.251cm" style:auto-text-indent="false"/>
      <style:text-properties fo:color="#0070c0" style:font-name="Calibri" fo:font-size="9pt" style:text-underline-style="none" style:font-name-asian="Calibri1" style:font-size-asian="9pt" style:font-name-complex="Calibri1" style:font-size-complex="9pt"/>
    </style:style>
    <style:style style:name="P41" style:family="paragraph" style:parent-style-name="Standard">
      <style:paragraph-properties fo:margin-left="1.251cm" fo:margin-right="0cm" fo:text-indent="1.251cm" style:auto-text-indent="false"/>
      <style:text-properties fo:color="#ff0000" style:font-name="Calibri" fo:font-size="9pt" style:text-underline-style="none" style:font-name-asian="Calibri1" style:font-size-asian="9pt" style:font-name-complex="Calibri1" style:font-size-complex="9pt"/>
    </style:style>
    <style:style style:name="P42" style:family="paragraph" style:parent-style-name="Standard">
      <style:paragraph-properties fo:margin-left="1.251cm" fo:margin-right="0cm" fo:text-indent="1.251cm" style:auto-text-indent="false"/>
      <style:text-properties fo:color="#ff0000" style:font-name="Calibri" fo:font-size="9pt" fo:language="pt" fo:country="BR" fo:font-weight="bold" style:font-name-asian="Calibri1" style:font-size-asian="9pt" style:font-weight-asian="bold" style:font-name-complex="Calibri1" style:font-size-complex="9pt"/>
    </style:style>
    <style:style style:name="P43" style:family="paragraph" style:parent-style-name="Standard">
      <style:paragraph-properties fo:margin-left="1.251cm" fo:margin-right="0cm" fo:text-indent="1.251cm" style:auto-text-indent="false"/>
      <style:text-properties fo:color="#ff0000" style:font-name="Calibri" fo:font-size="9pt" fo:font-weight="bold" style:font-name-asian="Calibri1" style:font-size-asian="9pt" style:font-weight-asian="bold" style:font-name-complex="Calibri1" style:font-size-complex="9pt" style:font-style-complex="italic" style:font-weight-complex="bold"/>
    </style:style>
    <style:style style:name="P44" style:family="paragraph" style:parent-style-name="Standard">
      <style:paragraph-properties fo:margin-left="1.251cm" fo:margin-right="0cm" fo:text-indent="1.251cm" style:auto-text-indent="false"/>
      <style:text-properties fo:color="#000000" style:font-name="Calibri" fo:font-size="9pt" style:text-underline-style="none" style:font-name-asian="Calibri1" style:font-size-asian="9pt" style:font-name-complex="Calibri1" style:font-size-complex="9pt"/>
    </style:style>
    <style:style style:name="P45" style:family="paragraph" style:parent-style-name="Standard">
      <style:paragraph-properties fo:margin-left="1.251cm" fo:margin-right="0cm" fo:text-indent="1.251cm" style:auto-text-indent="false"/>
      <style:text-properties fo:color="#000000" style:font-name="Calibri" fo:font-size="9pt" style:font-size-asian="9pt" style:font-name-complex="Calibri1" style:font-size-complex="9pt"/>
    </style:style>
    <style:style style:name="P46" style:family="paragraph" style:parent-style-name="Standard">
      <style:paragraph-properties fo:margin-left="1.251cm" fo:margin-right="0cm" fo:text-indent="1.251cm" style:auto-text-indent="false"/>
      <style:text-properties fo:color="#000000" style:font-name="Calibri" fo:font-size="9pt" fo:language="pt" fo:country="PT" style:text-underline-style="none" style:font-name-asian="Calibri1" style:font-size-asian="9pt" style:font-name-complex="Calibri1" style:font-size-complex="9pt"/>
    </style:style>
    <style:style style:name="P47" style:family="paragraph" style:parent-style-name="Standard">
      <style:paragraph-properties fo:margin-left="1.251cm" fo:margin-right="0cm" fo:text-indent="1.251cm" style:auto-text-indent="false"/>
      <style:text-properties fo:color="#5e11a6" style:font-name="Calibri" fo:font-size="9pt" style:text-underline-style="none" style:font-name-asian="Calibri1" style:font-size-asian="9pt" style:font-name-complex="Calibri1" style:font-size-complex="9pt"/>
    </style:style>
    <style:style style:name="P48" style:family="paragraph" style:parent-style-name="Standard">
      <style:paragraph-properties fo:margin-left="1.251cm" fo:margin-right="0cm" style:line-height-at-least="0.176cm" fo:text-indent="1.251cm" style:auto-text-indent="false"/>
      <style:text-properties fo:color="#5e11a6" style:font-name="Calibri" fo:font-size="9pt" style:font-size-asian="9pt" style:font-name-complex="Calibri1" style:font-size-complex="9pt"/>
    </style:style>
    <style:style style:name="P49" style:family="paragraph" style:parent-style-name="Standard">
      <style:paragraph-properties fo:margin-left="2.501cm" fo:margin-right="0cm" fo:text-indent="0cm" style:auto-text-indent="false"/>
    </style:style>
    <style:style style:name="P5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501cm" fo:margin-right="0cm" fo:text-indent="0cm" style:auto-text-indent="false"/>
      <style:text-properties fo:color="#7030a0" style:font-name="Calibri" fo:font-size="9pt" fo:language="pt" fo:country="PT" style:font-name-asian="Calibri1" style:font-size-asian="9pt" style:font-name-complex="Calibri1" style:font-size-complex="9pt" style:font-style-complex="italic"/>
    </style:style>
    <style:style style:name="P5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5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P54" style:family="paragraph" style:parent-style-name="Standard">
      <style:paragraph-properties fo:margin-left="2.501cm" fo:margin-right="0cm" fo:text-indent="1.251cm" style:auto-text-indent="false"/>
    </style:style>
    <style:style style:name="P55" style:family="paragraph" style:parent-style-name="Standard">
      <style:paragraph-properties fo:margin-left="2.501cm" fo:margin-right="0cm" fo:text-indent="1.251cm" style:auto-text-indent="false"/>
      <style:text-properties fo:color="#0070c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P56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fo:color="#0000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P57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fo:color="#ff00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P58" style:family="paragraph" style:parent-style-name="Standard">
      <style:paragraph-properties fo:margin-left="2.501cm" fo:margin-right="0cm" fo:text-indent="-2.501cm" style:auto-text-indent="false"/>
    </style:style>
    <style:style style:name="P59" style:family="paragraph" style:parent-style-name="Standard">
      <style:paragraph-properties fo:margin-left="3.752cm" fo:margin-right="0cm" fo:text-indent="0cm" style:auto-text-indent="false"/>
    </style:style>
    <style:style style:name="P60" style:family="paragraph" style:parent-style-name="Standard">
      <style:paragraph-properties fo:margin-top="0.212cm" fo:margin-bottom="0cm"/>
    </style:style>
    <style:style style:name="P61" style:family="paragraph" style:parent-style-name="Standard">
      <style:paragraph-properties fo:text-align="center" style:justify-single-word="false" fo:background-color="#cc99ff" fo:padding="0cm" fo:border="0.018cm solid #000001">
        <style:background-image/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62" style:family="paragraph" style:parent-style-name="Standard">
      <style:paragraph-properties fo:padding="0cm" fo:border="0.018cm solid #000001"/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63" style:family="paragraph" style:parent-style-name="Standard">
      <style:paragraph-properties fo:padding-left="0.141cm" fo:padding-right="0.141cm" fo:padding-top="0.035cm" fo:padding-bottom="0.035cm" fo:border="0.018cm solid #00000a"/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64" style:family="paragraph" style:parent-style-name="Standard">
      <style:paragraph-properties fo:margin-left="2.519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2.519cm" fo:margin-right="0cm" fo:text-indent="0cm" style:auto-text-indent="false"/>
      <style:text-properties fo:color="#ff0000" style:font-name="Calibri" fo:font-size="9pt" fo:language="pt" fo:country="BR" style:text-underline-style="none" fo:font-weight="bold" style:font-name-asian="Calibri1" style:font-size-asian="9pt" style:font-weight-asian="bold" style:font-name-complex="Calibri1" style:font-size-complex="9pt"/>
    </style:style>
    <style:style style:name="P66" style:family="paragraph" style:parent-style-name="Standard">
      <style:paragraph-properties fo:margin-left="2.519cm" fo:margin-right="0cm" fo:text-indent="-2.494cm" style:auto-text-indent="false">
        <style:tab-stops/>
      </style:paragraph-properties>
    </style:style>
    <style:style style:name="P67" style:family="paragraph" style:parent-style-name="Standard">
      <style:paragraph-properties fo:margin-left="2.566cm" fo:margin-right="0cm" fo:text-indent="-0.048cm" style:auto-text-indent="false">
        <style:tab-stops/>
      </style:paragraph-properties>
    </style:style>
    <style:style style:name="P68" style:family="paragraph" style:parent-style-name="Standard">
      <style:paragraph-properties fo:margin-left="2.494cm" fo:margin-right="0cm" fo:text-indent="-2.447cm" style:auto-text-indent="false">
        <style:tab-stops/>
      </style:paragraph-properties>
    </style:style>
    <style:style style:name="P69" style:family="paragraph" style:parent-style-name="Standard">
      <style:paragraph-properties fo:margin-left="2.544cm" fo:margin-right="0cm" fo:text-indent="0cm" style:auto-text-indent="false"/>
    </style:style>
    <style:style style:name="P70" style:family="paragraph" style:parent-style-name="Standard">
      <style:paragraph-properties fo:margin-left="2.544cm" fo:margin-right="0cm" style:line-height-at-least="0.176cm" fo:text-indent="0cm" style:auto-text-indent="false"/>
      <style:text-properties fo:color="#7030a0" style:font-name="Calibri" fo:font-size="9pt" fo:language="pt" fo:country="BR" style:font-name-asian="Calibri1" style:font-size-asian="9pt" style:font-name-complex="Calibri1" style:font-size-complex="9pt"/>
    </style:style>
    <style:style style:name="P71" style:family="paragraph" style:parent-style-name="Standard">
      <style:paragraph-properties fo:margin-left="2.544cm" fo:margin-right="0cm" style:line-height-at-least="0.176cm" fo:text-indent="0cm" style:auto-text-indent="false"/>
      <style:text-properties fo:color="#7030a0" style:font-name="Calibri" fo:font-size="9pt" style:font-name-asian="Calibri1" style:font-size-asian="9pt" style:font-name-complex="Calibri1" style:font-size-complex="9pt"/>
    </style:style>
    <style:style style:name="P72" style:family="paragraph" style:parent-style-name="Standard">
      <style:paragraph-properties fo:margin-left="2.544cm" fo:margin-right="0cm" style:line-height-at-least="0.176cm" fo:text-indent="-2.544cm" style:auto-text-indent="false">
        <style:tab-stops/>
      </style:paragraph-properties>
    </style:style>
    <style:style style:name="P73" style:family="paragraph" style:parent-style-name="Standard">
      <style:paragraph-properties fo:margin-left="2.519cm" fo:margin-right="0cm" fo:text-indent="0.025cm" style:auto-text-indent="false"/>
    </style:style>
    <style:style style:name="P74" style:family="paragraph" style:parent-style-name="Standard">
      <style:paragraph-properties fo:margin-left="2.519cm" fo:margin-right="0cm" style:line-height-at-least="0.176cm" fo:text-indent="0.025cm" style:auto-text-indent="false"/>
      <style:text-properties fo:color="#7030a0" style:font-name="Calibri" fo:font-size="9pt" style:font-name-asian="Calibri1" style:font-size-asian="9pt" style:font-name-complex="Calibri1" style:font-size-complex="9pt"/>
    </style:style>
    <style:style style:name="P75" style:family="paragraph" style:parent-style-name="Standard">
      <style:paragraph-properties fo:margin-left="2.519cm" fo:margin-right="0cm" style:line-height-at-least="0.176cm" fo:text-indent="0.025cm" style:auto-text-indent="false">
        <style:tab-stops/>
      </style:paragraph-properties>
      <style:text-properties fo:color="#000000" style:font-name="Calibri" fo:font-size="9pt" fo:language="pt" fo:country="BR" fo:font-weight="normal" style:font-name-asian="Calibri1" style:font-size-asian="9pt" style:font-weight-asian="normal" style:font-name-complex="Calibri1" style:font-size-complex="9pt" style:font-weight-complex="normal"/>
    </style:style>
    <style:style style:name="P76" style:family="paragraph" style:parent-style-name="Standard">
      <style:paragraph-properties fo:margin-left="2.519cm" fo:margin-right="0cm" fo:text-indent="0.025cm" style:auto-text-indent="false"/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P77" style:family="paragraph" style:parent-style-name="Standard">
      <style:paragraph-properties fo:margin-left="2.566cm" fo:margin-right="0cm" fo:text-indent="-0.025cm" style:auto-text-indent="false">
        <style:tab-stops/>
      </style:paragraph-properties>
    </style:style>
    <style:style style:name="P78" style:family="paragraph" style:parent-style-name="Standard">
      <style:paragraph-properties fo:margin-left="2.494cm" fo:margin-right="0cm" style:line-height-at-least="0.176cm" fo:text-indent="-2.469cm" style:auto-text-indent="false">
        <style:tab-stops/>
      </style:paragraph-properties>
    </style:style>
    <style:style style:name="P79" style:family="paragraph" style:parent-style-name="Standard">
      <style:paragraph-properties fo:margin-left="2.494cm" fo:margin-right="0cm" fo:text-indent="0cm" style:auto-text-indent="false"/>
    </style:style>
    <style:style style:name="P80" style:family="paragraph" style:parent-style-name="Standard" style:master-page-name="Standard">
      <style:paragraph-properties fo:text-align="center" style:justify-single-word="false" style:page-number="auto" fo:background-color="#cc99ff" fo:padding="0cm" fo:border="0.018cm solid #000001">
        <style:background-image/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81" style:family="paragraph" style:parent-style-name="Standard" style:list-style-name="L1">
      <style:paragraph-properties fo:margin-left="2.501cm" fo:margin-right="0cm" fo:text-align="justify" style:justify-single-word="false" fo:text-indent="1.251cm" style:auto-text-indent="false"/>
      <style:text-properties fo:color="#0000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P82" style:family="paragraph" style:parent-style-name="Standard">
      <style:paragraph-properties fo:margin-left="2.501cm" fo:margin-right="0cm" fo:text-align="justify" style:justify-single-word="false" fo:text-indent="1.251cm" style:auto-text-indent="false"/>
    </style:style>
    <style:style style:name="P83" style:family="paragraph" style:parent-style-name="Standard">
      <style:paragraph-properties fo:margin-left="2.519cm" fo:margin-right="0cm" fo:text-indent="-2.494cm" style:auto-text-indent="false">
        <style:tab-stops/>
      </style:paragraph-properties>
    </style:style>
    <style:style style:name="T1" style:family="text">
      <style:text-properties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style:font-name-asian="Calibri1" style:font-size-asian="9pt" style:font-name-complex="Calibri1" style:font-size-complex="9pt" style:font-weight-complex="bold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6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language="pt" fo:country="BR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Calibri" fo:font-size="9pt" fo:language="es" fo:country="AR" style:font-name-asian="Calibri1" style:font-size-asian="9pt" style:font-name-complex="Calibri1" style:font-size-complex="9pt"/>
    </style:style>
    <style:style style:name="T11" style:family="text">
      <style:text-properties style:font-name="Calibri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13" style:family="text">
      <style:text-properties style:font-name="Calibri" fo:font-size="8pt" style:font-name-asian="Calibri1" style:font-size-asian="8pt" style:font-name-complex="Calibri1" style:font-size-complex="8pt"/>
    </style:style>
    <style:style style:name="T14" style:family="text">
      <style:text-properties style:font-name="Calibri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ff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fo:color="#ff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20" style:family="text">
      <style:text-properties fo:color="#ff0000" style:font-name="Calibri" fo:font-size="9pt" fo:font-weight="bold" style:font-name-asian="Calibri1" style:font-size-asian="9pt" style:font-weight-asian="bold" style:font-name-complex="Calibri1" style:font-size-complex="9pt" style:font-style-complex="italic" style:font-weight-complex="bold"/>
    </style:style>
    <style:style style:name="T21" style:family="text">
      <style:text-properties fo:color="#ff0000" style:font-name="Calibri" fo:font-size="9pt" fo:language="pt" fo:country="BR" style:font-name-asian="Calibri1" style:font-size-asian="9pt" style:font-name-complex="Calibri1" style:font-size-complex="9pt"/>
    </style:style>
    <style:style style:name="T22" style:family="text">
      <style:text-properties fo:color="#ff0000" style:font-name="Calibri" fo:font-size="9pt" fo:language="pt" fo:country="BR" fo:font-weight="bold" style:font-name-asian="Calibri1" style:font-size-asian="9pt" style:font-weight-asian="bold" style:font-name-complex="Calibri1" style:font-size-complex="9pt"/>
    </style:style>
    <style:style style:name="T23" style:family="text">
      <style:text-properties fo:color="#ff00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T24" style:family="text">
      <style:text-properties fo:color="#ff0000" style:font-name="Calibri" fo:font-size="9pt" fo:language="pt" fo:country="BR" fo:font-weight="bold" style:font-size-asian="9pt" style:font-weight-asian="bold" style:font-name-complex="Calibri1" style:font-size-complex="9pt"/>
    </style:style>
    <style:style style:name="T25" style:family="text">
      <style:text-properties fo:color="#ff0000" style:font-name="Calibri" fo:font-size="9pt" fo:language="pt" fo:country="BR" fo:font-weight="bold" style:font-size-asian="9pt" style:font-weight-asian="bold" style:font-name-complex="Calibri1" style:font-size-complex="9pt" style:font-weight-complex="bold"/>
    </style:style>
    <style:style style:name="T26" style:family="text">
      <style:text-properties fo:color="#ff000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T27" style:family="text">
      <style:text-properties fo:color="#ff0000" style:font-name="Calibri" fo:font-size="9pt" fo:language="pt" fo:country="BR" style:text-underline-style="none" fo:font-weight="bold" style:font-name-asian="Calibri1" style:font-size-asian="9pt" style:font-weight-asian="bold" style:font-name-complex="Calibri1" style:font-size-complex="9pt"/>
    </style:style>
    <style:style style:name="T28" style:family="text">
      <style:text-properties fo:color="#ff0000" style:font-name="Calibri" fo:font-size="9pt" fo:language="pt" fo:country="BR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29" style:family="text">
      <style:text-properties fo:color="#ff0000" style:font-name="Calibri" fo:font-size="9pt" style:text-underline-style="none" style:font-name-asian="Calibri1" style:font-size-asian="9pt" style:font-name-complex="Calibri1" style:font-size-complex="9pt"/>
    </style:style>
    <style:style style:name="T30" style:family="text">
      <style:text-properties fo:color="#ff0000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31" style:family="text">
      <style:text-properties fo:color="#ff0000" style:font-name="Calibri" fo:font-size="8pt" fo:language="pt" fo:country="BR" style:font-name-asian="Calibri1" style:font-size-asian="8pt" style:font-name-complex="Calibri1" style:font-size-complex="8pt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35" style:family="text">
      <style:text-properties fo:color="#000000" style:font-name="Calibri" fo:font-size="9pt" style:text-underline-style="none" style:font-name-asian="Calibri1" style:font-size-asian="9pt" style:font-name-complex="Calibri1" style:font-size-complex="9pt"/>
    </style:style>
    <style:style style:name="T36" style:family="text">
      <style:text-properties fo:color="#000000" style:font-name="Calibri" fo:font-size="9pt" style:text-underline-style="none" style:font-name-asian="Calibri1" style:font-size-asian="9pt" style:font-name-complex="Calibri1" style:font-size-complex="9pt" style:font-weight-complex="bold"/>
    </style:style>
    <style:style style:name="T37" style:family="text">
      <style:text-properties fo:color="#000000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38" style:family="text">
      <style:text-properties fo:color="#000000" style:font-name="Calibri" fo:font-size="9pt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T39" style:family="text">
      <style:text-properties fo:color="#000000" style:font-name="Calibri" fo:font-size="9pt" fo:language="pt" fo:country="BR" style:font-name-asian="Calibri1" style:font-size-asian="9pt" style:font-name-complex="Calibri1" style:font-size-complex="9pt"/>
    </style:style>
    <style:style style:name="T40" style:family="text">
      <style:text-properties fo:color="#00000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T41" style:family="text">
      <style:text-properties fo:color="#000000" style:font-name="Calibri" fo:font-size="9pt" fo:language="pt" fo:country="BR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42" style:family="text">
      <style:text-properties fo:color="#000000" style:font-name="Calibri" fo:font-size="9pt" fo:language="pt" fo:country="BR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T43" style:family="text">
      <style:text-properties fo:color="#000000" style:font-name="Calibri" fo:font-size="9pt" fo:language="pt" fo:country="BR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T44" style:family="text">
      <style:text-properties fo:color="#0000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T45" style:family="text">
      <style:text-properties fo:color="#000000" style:font-name="Calibri" fo:font-size="9pt" fo:language="pt" fo:country="BR" fo:font-weight="bold" style:font-size-asian="9pt" style:font-weight-asian="bold" style:font-name-complex="Calibri1" style:font-size-complex="9pt" style:font-weight-complex="bold"/>
    </style:style>
    <style:style style:name="T46" style:family="text">
      <style:text-properties fo:color="#000000" style:font-name="Calibri" fo:font-size="9pt" fo:language="pt" fo:country="BR" style:font-size-asian="9pt" style:font-name-complex="Calibri1" style:font-size-complex="9pt"/>
    </style:style>
    <style:style style:name="T47" style:family="text">
      <style:text-properties fo:color="#000000" style:font-name="Calibri" fo:font-size="9pt" fo:language="pt" fo:country="BR" fo:font-weight="normal" style:font-name-asian="Calibri1" style:font-size-asian="9pt" style:font-weight-asian="normal" style:font-name-complex="Calibri1" style:font-size-complex="9pt" style:font-weight-complex="normal"/>
    </style:style>
    <style:style style:name="T48" style:family="text">
      <style:text-properties fo:color="#000000" style:font-name="Calibri" fo:font-size="9pt" style:font-size-asian="9pt" style:font-name-complex="Calibri1" style:font-size-complex="9pt"/>
    </style:style>
    <style:style style:name="T49" style:family="text">
      <style:text-properties fo:color="#000000" style:font-name="Calibri" fo:font-size="9pt" style:text-underline-style="solid" style:text-underline-width="auto" style:text-underline-color="#000000" fo:font-weight="bold" style:font-name-asian="Calibri1" style:font-size-asian="9pt" style:font-weight-asian="bold" style:font-name-complex="Calibri1" style:font-size-complex="9pt" style:font-weight-complex="bold"/>
    </style:style>
    <style:style style:name="T50" style:family="text">
      <style:text-properties fo:color="#000000" style:font-name="Calibri" fo:font-size="9pt" style:font-name-asian="Arial Unicode MS" style:font-size-asian="9pt" style:font-name-complex="Calibri1" style:font-size-complex="9pt"/>
    </style:style>
    <style:style style:name="T51" style:family="text">
      <style:text-properties fo:color="#000000" style:font-name="Calibri" fo:font-size="9pt" fo:language="pt" fo:country="PT" style:text-underline-style="none" style:font-name-asian="Calibri1" style:font-size-asian="9pt" style:font-name-complex="Calibri1" style:font-size-complex="9pt"/>
    </style:style>
    <style:style style:name="T52" style:family="text">
      <style:text-properties fo:color="#000000" style:font-name="Calibri" fo:font-size="9pt" fo:language="es" fo:country="AR" style:text-underline-style="none" style:font-name-asian="Calibri1" style:font-size-asian="9pt" style:font-name-complex="Calibri1" style:font-size-complex="9pt"/>
    </style:style>
    <style:style style:name="T53" style:family="text">
      <style:text-properties fo:color="#00000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T54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55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56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57" style:family="text">
      <style:text-properties fo:color="#000000" fo:font-size="9pt" style:text-underline-style="none" style:font-size-asian="9pt" style:font-size-complex="9pt"/>
    </style:style>
    <style:style style:name="T58" style:family="text">
      <style:text-properties fo:color="#000000" style:font-name="Helvetica Neue" style:font-name-asian="Arial Unicode MS" style:font-name-complex="Helvetica Neue1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style:text-line-through-style="solid" fo:font-weight="bold" style:font-weight-asian="bold" style:font-weight-complex="bold"/>
    </style:style>
    <style:style style:name="T62" style:family="text">
      <style:text-properties fo:color="#000000" style:font-weight-complex="bold"/>
    </style:style>
    <style:style style:name="T63" style:family="text">
      <style:text-properties fo:color="#7030a0" style:font-name="Calibri" fo:font-size="9pt" style:font-name-asian="Calibri1" style:font-size-asian="9pt" style:font-name-complex="Calibri1" style:font-size-complex="9pt"/>
    </style:style>
    <style:style style:name="T64" style:family="text">
      <style:text-properties fo:color="#7030a0" style:font-name="Calibri" fo:font-size="9pt" style:font-name-asian="Calibri1" style:font-size-asian="9pt" style:font-name-complex="Calibri1" style:font-size-complex="9pt" style:font-style-complex="italic"/>
    </style:style>
    <style:style style:name="T65" style:family="text">
      <style:text-properties fo:color="#7030a0" style:font-name="Calibri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 style:font-weight-complex="bold"/>
    </style:style>
    <style:style style:name="T66" style:family="text">
      <style:text-properties fo:color="#7030a0" style:font-name="Calibri" fo:font-size="9pt" style:text-underline-style="solid" style:text-underline-width="auto" style:text-underline-color="#000000" fo:font-weight="bold" style:font-name-asian="Calibri1" style:font-size-asian="9pt" style:font-weight-asian="bold" style:font-name-complex="Calibri1" style:font-size-complex="9pt" style:font-weight-complex="bold"/>
    </style:style>
    <style:style style:name="T67" style:family="text">
      <style:text-properties fo:color="#7030a0" style:font-name="Calibri" fo:font-size="9pt" style:text-underline-style="none" style:font-name-asian="Calibri1" style:font-size-asian="9pt" style:font-name-complex="Calibri1" style:font-size-complex="9pt"/>
    </style:style>
    <style:style style:name="T68" style:family="text">
      <style:text-properties fo:color="#7030a0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69" style:family="text">
      <style:text-properties fo:color="#7030a0" style:font-name="Calibri" fo:font-size="9pt" fo:language="pt" fo:country="BR" style:font-name-asian="Calibri1" style:font-size-asian="9pt" style:font-name-complex="Calibri1" style:font-size-complex="9pt"/>
    </style:style>
    <style:style style:name="T70" style:family="text">
      <style:text-properties fo:color="#7030a0" style:font-name="Calibri" fo:font-size="9pt" fo:language="pt" fo:country="BR" style:text-underline-style="none" style:font-name-asian="Calibri1" style:font-size-asian="9pt" style:font-name-complex="Calibri1" style:font-size-complex="9pt"/>
    </style:style>
    <style:style style:name="T71" style:family="text">
      <style:text-properties fo:color="#7030a0" style:font-name="Calibri" fo:font-size="9pt" fo:language="pt" fo:country="BR" style:font-size-asian="9pt" style:font-name-complex="Calibri1" style:font-size-complex="9pt"/>
    </style:style>
    <style:style style:name="T72" style:family="text">
      <style:text-properties fo:color="#7030a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73" style:family="text">
      <style:text-properties fo:color="#7030a0" style:font-name="Calibri" fo:font-size="9pt" fo:font-weight="bold" style:font-name-asian="Calibri1" style:font-size-asian="9pt" style:font-weight-asian="bold" style:font-name-complex="Calibri1" style:font-size-complex="9pt" style:font-style-complex="italic"/>
    </style:style>
    <style:style style:name="T74" style:family="text">
      <style:text-properties fo:color="#7030a0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T75" style:family="text">
      <style:text-properties fo:color="#7030a0" style:text-line-through-style="solid" style:font-name="Calibri" fo:font-size="9pt" fo:language="pt" fo:country="BR" style:font-name-asian="Calibri1" style:font-size-asian="9pt" style:font-name-complex="Calibri1" style:font-size-complex="9pt"/>
    </style:style>
    <style:style style:name="T76" style:family="text">
      <style:text-properties fo:color="#e36c0a" style:font-name="Calibri" fo:font-size="9pt" style:font-name-asian="Calibri1" style:font-size-asian="9pt" style:font-name-complex="Calibri1" style:font-size-complex="9pt"/>
    </style:style>
    <style:style style:name="T77" style:family="text">
      <style:text-properties fo:color="#ea2edd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78" style:family="text">
      <style:text-properties fo:color="#5e11a6"/>
    </style:style>
    <style:style style:name="T79" style:family="text">
      <style:text-properties fo:color="#5e11a6" style:font-name="Calibri" fo:font-size="9pt" fo:language="pt" fo:country="BR" fo:font-weight="normal" style:font-name-asian="Calibri1" style:font-size-asian="9pt" style:font-weight-asian="normal" style:font-name-complex="Calibri1" style:font-size-complex="9pt" style:font-weight-complex="normal"/>
    </style:style>
    <style:style style:name="T80" style:family="text">
      <style:text-properties fo:color="#5e11a6" style:font-name="Calibri" fo:font-size="9pt" fo:language="pt" fo:country="BR" fo:font-weight="normal" style:font-size-asian="9pt" style:font-weight-asian="normal" style:font-name-complex="Calibri1" style:font-size-complex="9pt" style:font-weight-complex="normal"/>
    </style:style>
    <style:style style:name="T81" style:family="text">
      <style:text-properties fo:color="#5e11a6" style:font-name="Calibri" fo:font-size="9pt" fo:language="pt" fo:country="BR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T82" style:family="text">
      <style:text-properties fo:color="#5e11a6" style:font-name="Calibri" fo:font-size="9pt" style:font-size-asian="9pt" style:font-name-complex="Calibri1" style:font-size-complex="9pt"/>
    </style:style>
    <style:style style:name="T83" style:family="text">
      <style:text-properties fo:color="#5e11a6" style:font-name="Calibri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T84" style:family="text">
      <style:text-properties fo:color="#5e11a6" fo:font-weight="normal" style:font-weight-asian="normal" style:font-weight-complex="normal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color="#00ae00"/>
    </style:style>
    <style:style style:name="T87" style:family="text">
      <style:text-properties fo:color="#00ae00" style:font-name="Calibri" fo:font-size="9pt" fo:language="pt" fo:country="BR" fo:font-weight="bold" style:font-name-asian="Calibri1" style:font-size-asian="9pt" style:font-weight-asian="bold" style:font-name-complex="Calibri1" style:font-size-complex="9pt" style:font-weight-complex="bold"/>
    </style:style>
    <style:style style:name="T88" style:family="text">
      <style:text-properties fo:color="#00ae00" fo:font-weight="bold" style:font-weight-asian="bold" style:font-weight-complex="bol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text-line-through-style="soli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/>CLINIQUE DE LA FORMATION</text:p>
      <text:p text:style-name="P61">Enseignements et Emploi du temps 2018-2019 </text:p>
      <text:p text:style-name="P25"/>
      <text:p text:style-name="P26"><text:span text:style-name="T14">Séminaire de pré-rentrée commun à tous les étudiants : le 08/09 </text:span><text:span text:style-name="T15">de 9h30 à 17h</text:span><text:span text:style-name="T14">, salle C102A</text:span></text:p>
      <text:p text:style-name="P5">En rouge, les dates pour lesquelles nous n'avons pas encore de salles.</text:p>
      <text:p text:style-name="P22">En vert, les modifications depuis l'ancienne version.</text:p>
      <text:p text:style-name="P25"/>
      <text:p text:style-name="P62">Cours de M1 – Semestre 1</text:p>
      <text:p text:style-name="P1"/>
      <text:p text:style-name="P6"><text:span text:style-name="T66">AIP</text:span><text:span text:style-name="T68"> : </text:span><text:span text:style-name="T37"><text:tab/><text:tab/>Analyse institutionnelle des </text:span><text:span text:style-name="T5">pratiques - 3PCF8007- 36h - </text:span><text:span text:style-name="T2">Responsable : Gilles Fouache</text:span></text:p>
      <text:p text:style-name="P28"><text:span text:style-name="T34">GROUPE A : </text:span><text:span text:style-name="T55">C206A</text:span><text:span text:style-name="T34"> </text:span><text:span text:style-name="T63">Jeudis 20/09, 04/10, 18/10 + atelier </text:span><text:span text:style-name="T83">06/12 : </text:span><text:span text:style-name="T63">10h-17h. </text:span><text:span text:style-name="T34">Gilles Fouache (</text:span><text:span text:style-name="Aucun"><text:span text:style-name="T35">gfouache@yahoo.fr),</text:span></text:span><text:span text:style-name="T34"> 18h</text:span><text:span text:style-name="T76"> </text:span></text:p>
      <text:p text:style-name="P64"><text:span text:style-name="T39">GROUPE B </text:span><text:span text:style-name="T69">: </text:span><text:span text:style-name="T44">C206A</text:span><text:span text:style-name="T69"> Samedis </text:span><text:span text:style-name="T79">13/10,</text:span><text:span text:style-name="T21"> </text:span><text:span text:style-name="T69">17/11</text:span><text:span text:style-name="T39">,</text:span><text:span text:style-name="T69"> </text:span><text:span text:style-name="T79">08/12</text:span><text:span text:style-name="T47"> + atelier </text:span><text:span text:style-name="T79">19/01 : </text:span><text:span text:style-name="T69">10h-17h </text:span><text:span text:style-name="T40">Evgenia Papathanasiou (</text:span><text:span text:style-name="Aucun"><text:span text:style-name="T40">evgeniaps@yahoo.com),</text:span></text:span><text:span text:style-name="T40"> 18h </text:span></text:p>
      <text:p text:style-name="P29"/>
      <text:p text:style-name="Standard"><text:span text:style-name="T66">ANG : </text:span><text:span text:style-name="T37"><text:tab/><text:tab/>Anglais - </text:span><text:span text:style-name="T5">3PCF7003 – </text:span><text:span text:style-name="T37">12h</text:span><text:span text:style-name="T5"> </text:span><text:span text:style-name="T6">(Cours associé avec l’anglais de M2) - </text:span><text:span text:style-name="T35">Responsable : <text:s/>Talia Lerin (</text:span><text:span text:style-name="Aucun"><text:span text:style-name="T35">tlerin@gmail.com)</text:span></text:span></text:p>
      <text:p text:style-name="P17"><text:span text:style-name="T2"><text:tab/></text:span><text:span text:style-name="T55">C404</text:span><text:span text:style-name="T2"> S</text:span><text:span text:style-name="T63">amedi 29/09 : 14h-17h ; Jeudi 22/11 : 10h-17h ; </text:span><text:span text:style-name="T83">Jeudi 13/12 de 14 à 17h </text:span></text:p>
      <text:p text:style-name="P13"/>
      <text:p text:style-name="Standard"><text:span text:style-name="T66">CM EFISE : </text:span><text:span text:style-name="T37"><text:tab/>Connaissance des milieux EFISE - </text:span><text:span text:style-name="T5">3PSD7708 – </text:span><text:span text:style-name="T35">Responsable : Gilles Séraphin (</text:span><text:span text:style-name="Aucun"><text:span text:style-name="T35">gilles.seraphin@parisnanterre.fr)</text:span></text:span><text:span text:style-name="T17"> </text:span></text:p>
      <text:p text:style-name="P47"><text:span text:style-name="T59">Salle C13</text:span>. Vendredi 28/09 16h30-19h30 ; Samedi 29/09 et vendredi 16/11 : 9h30-12h30 et 13h30-16h30</text:p>
      <text:p text:style-name="P10"/>
      <text:p text:style-name="P21"><text:span text:style-name="T66">CM IPFA : </text:span><text:span text:style-name="T68"> </text:span><text:span text:style-name="T37"><text:tab/>Connaissance des milieux IPFA - </text:span><text:span text:style-name="T5">3PSDY705 – </text:span><text:span text:style-name="T35">Responsable : Philippe Carré (</text:span><text:a xlink:type="simple" xlink:href="mailto:pccarre@wanadoo.fr"><text:span text:style-name="Hyperlink.0"><text:span text:style-name="T57">pccarre@wanadoo.fr</text:span></text:span></text:a><text:span text:style-name="T48">)</text:span><text:span text:style-name="T35"> <text:s/></text:span></text:p>
      <text:p text:style-name="P38">Vendredis 14/09, 21/09, 28/09, 05/10, 12/10, 19/10, 26/10, 9/11, 16/11, 23/11, 30/11, 7/12, 21/12 : 18h-20h (Cf IPFA)</text:p>
      <text:p text:style-name="P45"><text:span text:style-name="T85">Salle 110</text:span> au 1er étage du Bâtiment de la formation continue</text:p>
      <text:p text:style-name="P10"/>
      <text:p text:style-name="P16"><text:span text:style-name="T66">GR&amp;INC : </text:span><text:span text:style-name="T37"><text:tab/>Groupes &amp; </text:span><text:span text:style-name="T5">inconscient - 3PCF7002 – 24h - </text:span><text:span text:style-name="T34">Responsable : Luc Vigne (</text:span><text:span text:style-name="Aucun"><text:span text:style-name="T35">luc.vigne@wanadoo.fr)</text:span></text:span></text:p>
      <text:p text:style-name="Standard"><text:span text:style-name="T2"><text:tab/><text:tab/></text:span><text:span text:style-name="T44">C206A <text:s/></text:span><text:span text:style-name="T7">J</text:span><text:span text:style-name="T69">eudis 13/09 </text:span><text:span text:style-name="T21"> </text:span><text:span text:style-name="T69">: 14h-17h ; Samedis 06/10, 20/10, 10/11 : 10h-17h ; <text:s/></text:span><text:span text:style-name="T79">Samedi 26/01 : 10h-13h</text:span></text:p>
      <text:p text:style-name="P9"/>
      <text:p text:style-name="Standard"><text:span text:style-name="T66">METHODO : </text:span><text:span text:style-name="T37"><text:tab/>Méthodologie - PCF7001 – 36h - </text:span><text:span text:style-name="T35">Responsable : Françoise Hatchuel </text:span><text:span text:style-name="T34">(</text:span><text:span text:style-name="Aucun"><text:span text:style-name="T35">fhatchuel@orange.fr)</text:span></text:span></text:p>
      <text:p text:style-name="P44">La méthodologie se subdivise en :</text:p>
      <text:p text:style-name="P73"><text:span text:style-name="T49">METHODO G : </text:span><text:span text:style-name="T35">Méthodologie générale par </text:span><text:span text:style-name="T2">Françoise Hatchuel, 6h</text:span><text:span text:style-name="T35"> : </text:span><text:span text:style-name="T63">vendredis 21/09, 09/11 : 17h30-20h30 </text:span><text:span text:style-name="T55">C206A </text:span><text:span text:style-name="T53">Des précisions sur cet enseignement seront données à la rentrée.</text:span></text:p>
      <text:p text:style-name="P27"><text:span text:style-name="T49">METHODO DOC : </text:span><text:span text:style-name="T35">Méthodologie documentaire et word par Talia Lerin (</text:span><text:span text:style-name="Aucun"><text:span text:style-name="T35">tlerin@gmail.com),</text:span></text:span><text:span text:style-name="T35"> </text:span><text:span text:style-name="T34">9h : </text:span></text:p>
      <text:p text:style-name="P38">Jeudis 08/11 : 10h-17h et 29/11 : 17h30-20h30 <text:span text:style-name="T59">C206A</text:span><text:span text:style-name="T33"> </text:span></text:p>
      <text:p text:style-name="P27"><text:span text:style-name="T49">METHODO PSYCHA : </text:span><text:span text:style-name="T35">Méthodologie et concepts psychanalytiques de base par Talia Lerin (</text:span><text:span text:style-name="Aucun"><text:span text:style-name="T35">tlerin@gmail.com),</text:span></text:span><text:span text:style-name="T35"> 5h :</text:span></text:p>
      <text:p text:style-name="P27"><text:span text:style-name="T63">Samedi </text:span><text:span text:style-name="T74">24/11 </text:span><text:span text:style-name="T63">: 10h-16h </text:span><text:span text:style-name="T55">C206A</text:span><text:span text:style-name="T34"> </text:span></text:p>
      <text:p text:style-name="P27"><text:span text:style-name="T49">METHODO EC : </text:span><text:span text:style-name="T35">Méthodologie de l’entretien clinique <text:s/>par Chantal Costantini (chantal.costantini@free.fr)</text:span><text:span text:style-name="Aucun"><text:span text:style-name="T35">, 10h :</text:span></text:span><text:span text:style-name="T35"> </text:span><text:span text:style-name="T67">18h-<text:tab/>20h30</text:span></text:p>
      <text:p text:style-name="P19"><text:tab/><text:tab/><text:span text:style-name="T59">C206A</text:span> Jeudis 27/09, 04/10, <text:span text:style-name="T88">15/11 pour le groupe 1 en C206A et 22/11 pour le groupe 2 en C404 ; </text:span>06/12</text:p>
      <text:p text:style-name="P79"><text:span text:style-name="T49">METHODO OC : </text:span><text:span text:style-name="T35">Méthodologie de l’observation clinique</text:span><text:span text:style-name="T34"> par J.-Pierre Lo Bello (jp.lo-bello@wanadoo.fr)</text:span><text:span text:style-name="T50"> et Agnès Boucris (agnes.boucris@gmx.fr),</text:span><text:span text:style-name="T58"> </text:span><text:span text:style-name="T35">6h :</text:span></text:p>
      <text:p text:style-name="P42"><text:span text:style-name="T84">Samedi 15/09 : 13h30-16h30</text:span> <text:s/><text:span text:style-name="T33">C219</text:span> <text:span text:style-name="T84">; <text:s/>Samedi 22/09 : 10h-13h </text:span><text:span text:style-name="T62">C206A</text:span></text:p>
      <text:p text:style-name="P55"/>
      <text:p text:style-name="P66"><text:span text:style-name="T66">PFA </text:span><text:span text:style-name="T49">: </text:span><text:span text:style-name="T37"><text:tab/>Dispositifs et Pédagogie en formation d'adultes - </text:span><text:span text:style-name="T5">3PCF7004 – </text:span><text:span text:style-name="T37">36h- </text:span><text:span text:style-name="T34">Responsable</text:span><text:span text:style-name="T35"> : Marc Déchamps (</text:span><text:span text:style-name="Aucun"><text:span text:style-name="T35">dechamps.marc@wanadoo.fr)</text:span></text:span></text:p>
      <text:p text:style-name="P67"><text:span text:style-name="T2"><text:tab/></text:span><text:span text:style-name="T44">C206A </text:span><text:span text:style-name="T69">Jeudis 13/09 et 13/12 : 10h-13h</text:span><text:span text:style-name="T39"> </text:span><text:span text:style-name="T69">; Jeudis 10h-17h : 27/09, 25/10 et 15/11, </text:span><text:span text:style-name="T23">07/12,</text:span><text:span text:style-name="T69"> </text:span><text:span text:style-name="T23">29/11 10-17h </text:span></text:p>
      <text:p text:style-name="P14"/>
      <text:p text:style-name="P63">Cours de M1 – Semestre 2</text:p>
      <text:p text:style-name="P15"/>
      <text:p text:style-name="P66"><text:span text:style-name="T66">APP : </text:span><text:span text:style-name="T68"><text:s/></text:span><text:span text:style-name="T37"><text:tab/>Analyse des pratiques professionnelles - </text:span><text:span text:style-name="T5">3PCF7009 </text:span><text:span text:style-name="T37">– 36h</text:span><text:span text:style-name="T41">- </text:span><text:span text:style-name="T40">Responsable : Narjès Guetat Calabrese (</text:span><text:span text:style-name="Aucun"><text:span text:style-name="T40">lapersane@hotmail.com)</text:span></text:span><text:span text:style-name="T40"> </text:span></text:p>
      <text:p text:style-name="Standard"><text:span text:style-name="T7"><text:tab/><text:tab/>GROUPE A : </text:span><text:span text:style-name="T22">Jeudi 10/01 : 10h-13h puis 17H30-20h30 <text:s/>; <text:s/>Jeudis <text:s/>07/02, 21/03 + atelier 18/04 : 10h-17h</text:span></text:p>
      <text:p text:style-name="P68"><text:span text:style-name="T7"><text:tab/><text:tab/>GROUPE B : </text:span><text:span text:style-name="T22">Jeudis 24/01, 21/02, 28/03 : 10h-17h <text:s/>+ ateliers Jeudi 11/04 : 10h-13H et <text:s/>Jeudi 02/05 : 13h30-16h30</text:span></text:p>
      <text:p text:style-name="P9"/>
      <text:p text:style-name="Standard"><text:span text:style-name="T66">ANG :</text:span><text:span text:style-name="T68"> </text:span><text:span text:style-name="T37"><text:tab/><text:tab/>Anglais - </text:span><text:span text:style-name="T5">3PCF8011 – </text:span><text:span text:style-name="T37">12h </text:span><text:span text:style-name="T2">(Cours </text:span><text:span text:style-name="T35">associé avec l’anglais de M2) - Responsable : <text:s/>Talia Lerin </text:span><text:span text:style-name="Aucun"><text:span text:style-name="T35">(tlerin@gmail.com)</text:span></text:span></text:p>
      <text:p text:style-name="Standard"><text:span text:style-name="T2"><text:tab/><text:tab/></text:span><text:span text:style-name="T69">Samedis </text:span><text:span text:style-name="T23">02/02, 23/03</text:span><text:span text:style-name="T69"> : 14h-17h <text:s/>; <text:s/></text:span><text:span text:style-name="T79">Jeudis</text:span><text:span text:style-name="T22"> 04/04 : 14h-17h</text:span><text:span text:style-name="T21"> et </text:span><text:span text:style-name="T23">02/05 : 10h-13h</text:span></text:p>
      <text:p text:style-name="P3"/>
      <text:p text:style-name="P58"><text:span text:style-name="T65">INTERV : </text:span><text:span text:style-name="T72"><text:s/></text:span><text:span text:style-name="T5"><text:tab/>L’intervention psychosociologique : processus et méthodes cliniques - 3PSDY696 – 30h <text:s/></text:span></text:p>
      <text:p text:style-name="P49"><text:span text:style-name="T6">(Commun avec M2)</text:span><text:span text:style-name="T5"> </text:span><text:span text:style-name="T2">Responsable : David Faure </text:span><text:span text:style-name="T34">(</text:span><text:span text:style-name="Aucun"><text:span text:style-name="T35">david.faure47@sfr.fr)</text:span></text:span></text:p>
      <text:p text:style-name="P51">Jeudis <text:span text:style-name="T32">17/01</text:span> : 10h-13h <text:s/>; <text:s/>Jeudis <text:span text:style-name="T32">31/01, 14/02, 07/03, 14/03</text:span> : 10h-17h <text:s/>; Jeudi <text:span text:style-name="T32">11/04</text:span> : 14h-17h</text:p>
      <text:p text:style-name="P18"/>
      <text:p text:style-name="Standard"><text:span text:style-name="T66">METHOD : </text:span><text:span text:style-name="T37"><text:tab/>Méthodologie - PCF8012 – 36h <text:s/>- </text:span><text:span text:style-name="T35">Responsable : Françoise Hatchuel </text:span><text:span text:style-name="T34">(</text:span><text:span text:style-name="Aucun"><text:span text:style-name="T35">fhatchuel@orange.fr)</text:span></text:span></text:p>
      <text:p text:style-name="P44">La méthodologie se subdivise en :</text:p>
      <text:p text:style-name="P27"><text:span text:style-name="T49">METHODO G : </text:span><text:span text:style-name="T35">Méthodologie générale par </text:span><text:span text:style-name="T2">Françoise Hatchuel, 4h</text:span><text:span text:style-name="T35"> : </text:span></text:p>
      <text:p text:style-name="P49"><text:span text:style-name="T64">Jeudi </text:span><text:span text:style-name="T20">17/01</text:span><text:span text:style-name="T64">: 17h30h-19h30h </text:span><text:span text:style-name="T73">(régulation de mi-parcours)</text:span></text:p>
      <text:p text:style-name="P49"><text:span text:style-name="T64">Jeudi </text:span><text:span text:style-name="T20">27/06</text:span><text:span text:style-name="T64"> : 16h00-20h </text:span><text:span text:style-name="T73">(bilan de fin d’année et réinscriptions)</text:span></text:p>
      <text:p text:style-name="P27"><text:span text:style-name="T49">METHODO EC : </text:span><text:span text:style-name="T35">Méthodologie de l’entretien clinique par Chantal Costantini (chantal.costantini@free.fr)</text:span><text:span text:style-name="Aucun"><text:span text:style-name="T35">, </text:span></text:span><text:span text:style-name="T35">15h :</text:span></text:p>
      <text:p text:style-name="P36">Jeudis <text:span text:style-name="T32">07/02, 14/02, 21/02, 28/03, 04/04, 11/04, 02/05</text:span> : 18h-20H30</text:p>
      <text:p text:style-name="P43"><text:soft-page-break/></text:p>
      <text:p text:style-name="P27"><text:span text:style-name="T49">METHODO OC : </text:span><text:span text:style-name="T35">Méthodologie de l’observation clinique, </text:span><text:span text:style-name="T53">18h  </text:span><text:span text:style-name="T2">:</text:span></text:p>
      <text:p text:style-name="P65">Samedis 12/01, 26/01, 06/04 : 13h30-16h30 <text:s/>; <text:s/>Samedis 16/02, 16/03, 23/03 : 10h-13h</text:p>
      <text:p text:style-name="P65"><text:s/>+ ateliers Samedis <text:s/>13/04, 11/05 : 10h-13h</text:p>
      <text:p text:style-name="P4"/>
      <text:p text:style-name="P6"><text:span text:style-name="T66">PENSER :</text:span><text:span text:style-name="T68"> </text:span><text:span text:style-name="T37"><text:tab/>Penser l’enfance, penser les groupes - 3</text:span><text:span text:style-name="T5">PSDY707 – 30h</text:span><text:span text:style-name="T30"> </text:span><text:span text:style-name="T37"><text:s/></text:span><text:span text:style-name="T6">(Commun avec M2)</text:span></text:p>
      <text:p text:style-name="P28"><text:span text:style-name="T35">Responsable : Dominique Ottavi (</text:span><text:span text:style-name="Aucun"><text:span text:style-name="T35">dominique.ottavi5@orange.fr)</text:span></text:span></text:p>
      <text:p text:style-name="P35">Vendredis <text:s/><text:span text:style-name="T32">01/02, 15/02, 29/03, 12/04, 03/05</text:span> : 10h-17H</text:p>
      <text:p text:style-name="P35"/>
      <text:p text:style-name="Standard"><text:span text:style-name="T66">PSY&amp;ED&amp;F :</text:span><text:span text:style-name="T37"><text:tab/>Psychanalyse, éducation &amp; formation - </text:span><text:span text:style-name="T5">3PSDY704 – </text:span><text:span text:style-name="T37">30h</text:span><text:span text:style-name="T5"> </text:span><text:span text:style-name="T6">(Commun avec M2)</text:span></text:p>
      <text:p text:style-name="P27"><text:span text:style-name="T35">Responsable : Dominique Ottavi (</text:span><text:span text:style-name="Aucun"><text:span text:style-name="T35">dominique.ottavi5@orange.fr)</text:span></text:span></text:p>
      <text:p text:style-name="P34">Vendredis <text:span text:style-name="T32"><text:s/>25/01, 08/02, 15/03, 05/04, 19/04</text:span> : 10h-17h</text:p>
      <text:p text:style-name="P13"/>
      <text:p text:style-name="P13"/>
      <text:p text:style-name="P63">Cours de M2 – Semestre 1</text:p>
      <text:p text:style-name="P2"/>
      <text:p text:style-name="P66"><text:span text:style-name="T66">ANG : </text:span><text:span text:style-name="T68"><text:tab/></text:span><text:span text:style-name="T37">Anglais - </text:span><text:span text:style-name="T5">3PCF9008 - </text:span><text:span text:style-name="T37">12H </text:span><text:span text:style-name="T5">sur dates <text:s/></text:span><text:span text:style-name="T6">(Cours associé avec l’anglais de M1) </text:span></text:p>
      <text:p text:style-name="P46">Responsable : <text:s/>Narjès Guetat Calabrese (lapersane@hotmail.com)</text:p>
      <text:p text:style-name="P78"><text:span text:style-name="T7"><text:tab/><text:tab/></text:span><text:span text:style-name="T69">Samedi </text:span><text:span text:style-name="T23">29/09</text:span><text:span text:style-name="T69"> : 14h-17h <text:s/>; <text:tab/>Jeudi </text:span><text:span text:style-name="T23">22/11</text:span><text:span text:style-name="T69"> : 10h-17h </text:span><text:span text:style-name="T39"><text:s/></text:span><text:span text:style-name="T21">+ une date à déterminer ultérieurement</text:span><text:span text:style-name="T31"> </text:span></text:p>
      <text:p text:style-name="P75">Des précisions sur cet enseignement seront données à la rentrée.</text:p>
      <text:p text:style-name="P30"/>
      <text:p text:style-name="P16"><text:span text:style-name="T65">CLINIQ RS</text:span><text:span text:style-name="T72">: </text:span><text:span text:style-name="T5"><text:tab/>Clinique du rapport au savoir - 3PCF9002 - 36H sur dates – </text:span><text:span text:style-name="T35">Resp. : Françoise Hatchuel </text:span><text:span text:style-name="T34">(</text:span><text:span text:style-name="Aucun"><text:span text:style-name="T35">fhatchuel@orange.fr),</text:span></text:span></text:p>
      <text:p text:style-name="P70"><text:span text:style-name="T59">Salle C206B</text:span> Vendredi 14/09 : 14h-17h <text:s/>; 05/10, 16/11, 30/11, 21/12, 18/01 : 10h-17h <text:s/>; <text:s/>08/0<text:span text:style-name="T84">3 : 14h-17h</text:span></text:p>
      <text:p text:style-name="P31"/>
      <text:p text:style-name="Standard"><text:span text:style-name="T65">DEM CLIN</text:span><text:span text:style-name="T72">: </text:span><text:span text:style-name="T5"><text:tab/>Démarche clinique - 3PCF9003 – 18H sur dates - </text:span><text:span text:style-name="T35">(Se poursuit en S2)</text:span><text:span text:style-name="T30"> </text:span></text:p>
      <text:p text:style-name="P49"><text:span text:style-name="T52">Responsable : Kostantinos Markakis (</text:span><text:span text:style-name="Aucun"><text:span text:style-name="T52">k.h.markakis@gmail.com)</text:span></text:span><text:span text:style-name="T52"> </text:span></text:p>
      <text:p text:style-name="P16"><text:span text:style-name="T10"><text:tab/><text:tab/></text:span><text:span text:style-name="T63">Vendredis 28/09, 19/10, 09/11 : 10h-17h </text:span><text:span text:style-name="T55">C206B</text:span></text:p>
      <text:p text:style-name="P8"/>
      <text:p text:style-name="P16"><text:span text:style-name="T65">DIM INST</text:span><text:span text:style-name="T72">: </text:span><text:span text:style-name="T5"><text:tab/>Dimensions institutionnelles et éthiques de la production de connaissance - 3PSD9706 – sur dates</text:span></text:p>
      <text:p text:style-name="P39"><text:span text:style-name="T2">Responsable : Hélène Join-</text:span><text:span text:style-name="T34">Lambert (helene.join-lambert@u-paris10.fr)</text:span></text:p>
      <text:p text:style-name="P39"><text:span text:style-name="T56">C105</text:span><text:span text:style-name="T48">. </text:span><text:span text:style-name="T82">21/09, 30/11, 07/12 : 9h30-12h30 puis 13h30-16h30 <text:s text:c="3"/>; <text:s text:c="3"/>19/10 : 9h30-12h30 ; </text:span></text:p>
      <text:p text:style-name="P48">16/11 : 13h30-16h30 puis 16h30-19h30</text:p>
      <text:p text:style-name="P12"/>
      <text:p text:style-name="P72"><text:span text:style-name="T65">DISPO IS</text:span><text:span text:style-name="T72"> :</text:span><text:span text:style-name="T5"><text:tab/>Actualité des dispositifs d’intervention sur site et législation - 3PCF9001 – 30h - </text:span><text:span text:style-name="T2">Resp : David Faure </text:span><text:span text:style-name="T34">(</text:span><text:span text:style-name="Aucun"><text:span text:style-name="T35">david.faure47@sfr.fr)</text:span></text:span><text:span text:style-name="T2">. <text:s/></text:span></text:p>
      <text:p text:style-name="P37"><text:span text:style-name="T59">C206B</text:span> Les vendredi et samedi 21 &amp; 22/09 : 10h-17h ; Les vendredi et samedi 23 &amp; 24/11 : 10h-17h </text:p>
      <text:p text:style-name="P71">+ ateliers les jeudis 13/09 et 11/10 : 17h30-20h30 <text:span text:style-name="T84">+ Bilan 21/02 17h30-19h30 </text:span><text:span text:style-name="T59"><text:line-break/></text:span><text:span text:style-name="T60">Des précisions sur cet enseignement seront données à la rentrée.</text:span></text:p>
      <text:p text:style-name="P33"/>
      <text:p text:style-name="P16"><text:span text:style-name="T65">DISPO AP</text:span><text:span text:style-name="T72"> : </text:span><text:span text:style-name="T5"><text:tab/>Actualité des dispositifs d’analyse de pratiques - 3PCF9006 – 24h</text:span><text:span text:style-name="T37"> -</text:span><text:span text:style-name="T77"> </text:span><text:span text:style-name="T35">Responsable : Françoise Hatchuel </text:span></text:p>
      <text:p text:style-name="P37">Les vendredi et samedi 12 &amp; 13/10 : 10h-17h <text:span text:style-name="T59">C206B</text:span> ; Les vendredi et samedi 14 &amp; 15/12 : 10h-17h <text:s/><text:span text:style-name="T59">C206B</text:span></text:p>
      <text:p text:style-name="P11"/>
      <text:p text:style-name="P16"><text:span text:style-name="T65">EPISTEMO</text:span><text:span text:style-name="T72"> : </text:span><text:span text:style-name="T5"><text:tab/>Epistémologie - </text:span><text:span text:style-name="T37">3PSD9697 – 36H </text:span><text:span text:style-name="T5">sur dates - </text:span><text:span text:style-name="T2">Responsable : Dominique </text:span><text:span text:style-name="T34">Ottavi (</text:span><text:span text:style-name="Aucun"><text:span text:style-name="T35">dominique.ottavi5@orange.fr)</text:span></text:span></text:p>
      <text:p text:style-name="P39"><text:span text:style-name="T67">Les vendredi-samedi 26&amp;27/10 : 10h-17h </text:span><text:span text:style-name="T37">C206B</text:span><text:span text:style-name="T67"> </text:span><text:span text:style-name="T63">Dominique Ottavi</text:span></text:p>
      <text:p text:style-name="P39"><text:span text:style-name="T67">Les vendredi-samedi 07&amp;08/12: 10h-17h </text:span><text:span text:style-name="T37">C206B</text:span><text:span text:style-name="T35"> <text:s/></text:span><text:span text:style-name="T63">Dominique Ottavi </text:span></text:p>
      <text:p text:style-name="P37">Intervenant.e.s (coord. N. Guetat-Calabrèse) : <text:span text:style-name="T60">Des précisions sur cet enseignement seront données à la rentrée.</text:span></text:p>
      <text:p text:style-name="P39"><text:span text:style-name="T63">les jeudis 17h30-20h30 : 20/09 </text:span><text:span text:style-name="T55">C206B</text:span><text:span text:style-name="T63">, </text:span><text:span text:style-name="T83">11/10</text:span><text:span text:style-name="T18"> </text:span><text:span text:style-name="T54">C206A,</text:span><text:span text:style-name="T17"> </text:span><text:span text:style-name="T63">22/11 </text:span><text:span text:style-name="T55">C206A</text:span><text:span text:style-name="T63">, 20/12 </text:span><text:span text:style-name="T55">C206A</text:span><text:span text:style-name="T34"> </text:span></text:p>
      <text:p text:style-name="P40"/>
      <text:p text:style-name="P66"><text:span text:style-name="T65">POSTURE</text:span><text:span text:style-name="T72"> : </text:span><text:span text:style-name="T5"><text:tab/>Régulation et accompagnement de la posture - 3PCF 9014 – 18h - </text:span><text:span text:style-name="T2">Resp : Maryline </text:span><text:span text:style-name="T34">Nogueira-Fasse</text:span><text:span text:style-name="T35"> (marynofas@gmail.com)</text:span><text:span text:style-name="Aucun"><text:span text:style-name="T35"> </text:span></text:span><text:span text:style-name="Aucun"><text:span text:style-name="T38">Des précisions sur cet enseignement seront données à la rentrée.</text:span></text:span></text:p>
      <text:p text:style-name="P34"><text:span text:style-name="T59">C206B </text:span>Les vendredis 14/09, <text:span text:style-name="T84">19/10, 30/11</text:span>, 14/12, 11/01, 15/02 : 17h30-20h30</text:p>
      <text:p text:style-name="P41"/>
      <text:p text:style-name="Standard"><text:span text:style-name="T65">REC</text:span><text:span text:style-name="T72">: </text:span><text:span text:style-name="T5"><text:tab/><text:tab/>Recueil et Analyse de données - 3PCF9009 <text:s/>- 15h - </text:span><text:span text:style-name="T2">Responsable : </text:span><text:span text:style-name="T35">Françoise Hatchuel</text:span></text:p>
      <text:p text:style-name="P74">Intervenant.e.s <text:span text:style-name="T32">le 20/12 18h-20h30 salle ???? </text:span>; les vendredis 17h30-20h : 18/01 <text:span text:style-name="T59">C206B</text:span>, 15/02 <text:span text:style-name="T59">C206A</text:span>, 08/03 <text:span text:style-name="T59">C206B</text:span>, 12/04 <text:span text:style-name="T59">C206B</text:span>, 17/05 <text:span text:style-name="T59">C206B</text:span><text:span text:style-name="T33">, </text:span><text:span text:style-name="T32">21/06</text:span><text:span text:style-name="T33"> </text:span><text:span text:style-name="T60">Des précisions sur cet enseignement seront données à la rentrée.</text:span></text:p>
      <text:p text:style-name="P32"/>
      <text:p text:style-name="Standard"><text:span text:style-name="T65">SUP :</text:span><text:span text:style-name="T72"> </text:span><text:span text:style-name="T5"><text:tab/><text:tab/>Supervision - 3PCF9004 – 39h sur dates - </text:span><text:span text:style-name="T2">(Se poursuit en S2)</text:span><text:span text:style-name="T5"> </text:span></text:p>
      <text:p text:style-name="Standard"><text:span text:style-name="T2"><text:tab/><text:tab/>Responsable : Françoise Hatchuel </text:span><text:span text:style-name="T34">(</text:span><text:span text:style-name="Aucun"><text:span text:style-name="T35">fhatchuel@orange.fr)</text:span></text:span></text:p>
      <text:p text:style-name="P32">La supervision se décompose en : <text:s/></text:p>
      <text:p text:style-name="Standard"><text:span text:style-name="T34"><text:s text:c="3"/><text:tab/><text:tab/><text:tab/></text:span><text:span text:style-name="T43">SUP :</text:span><text:span text:style-name="T44"> </text:span><text:span text:style-name="T39">Supervision par Narjès Guetat Calabrese (</text:span><text:span text:style-name="Aucun"><text:span text:style-name="T40">lapersane@hotmail.com),</text:span></text:span><text:span text:style-name="T39"> 12h :</text:span></text:p>
      <text:p text:style-name="P16"><text:span text:style-name="T7"><text:tab/><text:tab/><text:tab/></text:span><text:span text:style-name="T69">Samedis 29/09 </text:span><text:span text:style-name="T44">C206B</text:span><text:span text:style-name="T69">, 20/10 </text:span><text:span text:style-name="T44">C206B</text:span><text:span text:style-name="T69">, 17/11 </text:span><text:span text:style-name="T44">C206B</text:span><text:span text:style-name="T69">, 08/12 </text:span><text:span text:style-name="T44">C206A</text:span><text:span text:style-name="T39"> </text:span><text:span text:style-name="T69"><text:s/>: 10h-13h </text:span></text:p>
      <text:p text:style-name="Standard"><text:span text:style-name="T7"><text:s text:c="3"/><text:tab/><text:tab/><text:tab/></text:span><text:span text:style-name="T11">SUP INST :</text:span><text:span text:style-name="T5"> </text:span><text:span text:style-name="T2">Supervision dite institutionnelle par Françoise Hatchuel, 12h :</text:span></text:p>
      <text:p text:style-name="Standard"><text:span text:style-name="T2"><text:tab/><text:tab/><text:tab/></text:span><text:span text:style-name="T63">Le</text:span><text:span text:style-name="T83"> 15/09</text:span><text:span text:style-name="T63"> : 12h45-15h45 </text:span><text:span text:style-name="T55">C206A</text:span><text:span text:style-name="T63"> ; les 06/10, 10/11, 01/12 : 14h-17h <text:s/></text:span><text:span text:style-name="T44">C206B</text:span></text:p>
      <text:p text:style-name="P54"><text:span text:style-name="T11">SUP REG :</text:span><text:span text:style-name="T5"> </text:span><text:span text:style-name="T2">Supervision dite régulatrice : </text:span><text:span text:style-name="T53">Des précisions sur cet enseignement seront données à la rentrée.</text:span></text:p>
      <text:p text:style-name="P59"><text:span text:style-name="T7">Patricia Gayard </text:span><text:span text:style-name="T39">Guegan (patricia.gayard.guegan@gmail.com)</text:span><text:span text:style-name="T46">, 12h : </text:span></text:p>
      <text:p text:style-name="P59"><text:span text:style-name="T45">C206B</text:span><text:span text:style-name="T71"> les samedis 15/09, </text:span><text:span text:style-name="T80">01/12, 1</text:span><text:span text:style-name="T71">2/01</text:span><text:span text:style-name="T39"> </text:span><text:span text:style-name="T71">: 10h-13h ; </text:span><text:span text:style-name="T80">Et Jeudi 18/10 : 18h-21h </text:span></text:p>
      <text:p text:style-name="P82"><text:span text:style-name="T39">JF Calichiama (Jean-Franc.Calichiama@ac-versailles.fr), 3h : </text:span><text:span text:style-name="T69">Le jeudi 10/01 : 14h-17h <text:s/></text:span><text:span text:style-name="T44">C206B</text:span></text:p>
      <text:list xml:id="list1659300565549214807" text:style-name="L1">
        <text:list-item>
          <text:p text:style-name="P81"><text:span text:style-name="T89">atelier N. Guetat Calabrese et N. El Ganfoud, 3h, </text:span><text:span text:style-name="T84">23/02 : 13h30-16h30</text:span><text:span text:style-name="T86"> </text:span>C206B </text:p>
        </text:list-item>
        <text:list-item>
          <text:p text:style-name="P81"><text:span text:style-name="T89">atelier O. Gourbesville, 6h, les </text:span><text:span text:style-name="T84">30/03 et 18/05 : 10h00-13h00</text:span><text:span text:style-name="T78"> </text:span><text:span text:style-name="T16">salle ???</text:span></text:p>
        </text:list-item>
      </text:list>
      <text:p text:style-name="P57"/>
      <text:p text:style-name="P57"/>
      <text:p text:style-name="P56"><text:soft-page-break/></text:p>
      <text:p text:style-name="P62">Cours de M2 – Semestre 2</text:p>
      <text:p text:style-name="P13"/>
      <text:p text:style-name="Standard"><text:span text:style-name="T65">AC de l'I° :</text:span><text:span text:style-name="T72"> </text:span><text:span text:style-name="T5"><text:tab/>Approches cliniques de l’intervention - 3PCF0007 - <text:s/>36h</text:span><text:span text:style-name="T30"> </text:span><text:span text:style-name="T5">sur dates</text:span></text:p>
      <text:p text:style-name="Standard"><text:span text:style-name="T2"><text:tab/><text:tab/>Responsable : Bruno Deffontaines </text:span><text:span text:style-name="T34">(</text:span><text:span text:style-name="Aucun"><text:span text:style-name="T35">deffontaines@neuronnexion.fr)</text:span></text:span></text:p>
      <text:p text:style-name="P52">Cet enseignement est délivré par :</text:p>
      <text:p text:style-name="P50"><text:span text:style-name="T7">B. </text:span><text:span text:style-name="T39">Deffontaines (</text:span><text:span text:style-name="Aucun"><text:span text:style-name="T40">deffontaines@neuronnexion.fr),</text:span></text:span><text:span text:style-name="T39"> 12h :</text:span><text:span text:style-name="T7"> </text:span><text:span text:style-name="T69">Les </text:span><text:span text:style-name="T23">25&amp;26/01</text:span><text:span text:style-name="T69"> : 10h-17h</text:span></text:p>
      <text:p text:style-name="P50"><text:span text:style-name="T39">A. Toliou (</text:span><text:span text:style-name="Aucun"><text:span text:style-name="T40">atoliou@yahoo.fr),</text:span></text:span><text:span text:style-name="T39"> 12h : </text:span><text:span text:style-name="T69">Les </text:span><text:span text:style-name="T23">08&amp;09/02</text:span><text:span text:style-name="T69"> : 10h-17h</text:span></text:p>
      <text:p text:style-name="P50"><text:span text:style-name="T47">Gilles Fouache (</text:span><text:span text:style-name="Aucun"><text:span text:style-name="T42">gfouache@yahoo.fr)</text:span></text:span><text:span text:style-name="T47"> </text:span><text:span text:style-name="Aucun"><text:span text:style-name="T42">et </text:span></text:span><text:span text:style-name="T42">Evgenia Papathanasiou (</text:span><text:span text:style-name="Aucun"><text:span text:style-name="T42">evgeniaps@yahoo.com),</text:span></text:span><text:span text:style-name="T42"> 12h :</text:span><text:span text:style-name="T70"> </text:span><text:span text:style-name="T28">15&amp;16/03</text:span><text:span text:style-name="T70"> : 10h-17h</text:span></text:p>
      <text:p text:style-name="P53"><text:s/></text:p>
      <text:p text:style-name="P66"><text:span text:style-name="T66">ANG : </text:span><text:span text:style-name="T68"><text:tab/></text:span><text:span text:style-name="T37">Anglais - </text:span><text:span text:style-name="T5">3PCF0008 – </text:span><text:span text:style-name="T37">12h</text:span><text:span text:style-name="T5"> <text:s/></text:span><text:span text:style-name="T6">(Cours associé avec l’anglais de M1) </text:span></text:p>
      <text:p text:style-name="P27"><text:span text:style-name="T40">Responsable : <text:s/>Narjès Guetat Calabrese </text:span><text:span text:style-name="T39">(</text:span><text:a xlink:type="simple" xlink:href="mailto:lapersane@hotmail.com"><text:span text:style-name="Aucun"><text:span text:style-name="T40">lapersane@hotm</text:span></text:span></text:a><text:a xlink:type="simple" xlink:href="mailto:lapersane@hotmail.com"><text:span text:style-name="Aucun"><text:span text:style-name="T51">ail.com</text:span></text:span></text:a><text:span text:style-name="Aucun"><text:span text:style-name="T51">)</text:span></text:span></text:p>
      <text:p text:style-name="P27"><text:span text:style-name="Aucun"><text:span text:style-name="T70">Samedis </text:span></text:span><text:span text:style-name="Aucun"><text:span text:style-name="T28">02/02, 23/03</text:span></text:span><text:span text:style-name="Aucun"><text:span text:style-name="T70"> : 14h-17h <text:s/>; <text:s/></text:span></text:span><text:span text:style-name="Aucun"><text:span text:style-name="T81">Jeudis</text:span></text:span><text:span text:style-name="Aucun"><text:span text:style-name="T27"> 04/04 : 14h-17h</text:span></text:span><text:span text:style-name="Aucun"><text:span text:style-name="T26"> et </text:span></text:span><text:span text:style-name="Aucun"><text:span text:style-name="T28">02/05 : 10h-13h</text:span></text:span></text:p>
      <text:p text:style-name="P73"><text:span text:style-name="Aucun"><text:span text:style-name="T42">Des précisions sur cet enseignement seront données à la rentrée.</text:span></text:span></text:p>
      <text:p text:style-name="P9"><text:tab/><text:tab/></text:p>
      <text:p text:style-name="P16"><text:span text:style-name="T65">COLLOQ :</text:span><text:span text:style-name="T72"> </text:span><text:span text:style-name="T5"><text:tab/>Colloques - 3PCF0009 – 24h</text:span><text:span text:style-name="T37"> - </text:span><text:span text:style-name="T35">Responsable</text:span><text:span text:style-name="T2"> : <text:s/>Françoise Hatchuel</text:span></text:p>
      <text:p text:style-name="P16"><text:span text:style-name="T63"><text:tab/><text:tab/>Le 20/09 </text:span><text:span text:style-name="T55">C102A</text:span><text:span text:style-name="T63">, 18/10 </text:span><text:span text:style-name="T55">C102A</text:span><text:span text:style-name="T63">, 22/11 </text:span><text:span text:style-name="T55">C206B</text:span><text:span text:style-name="T63">, </text:span><text:span text:style-name="T19">13/12, 24/01, 21/02, 28/03, 18/04, 17/05</text:span><text:span text:style-name="T63"> : 13h-19h</text:span></text:p>
      <text:p text:style-name="P16"><text:span text:style-name="T63"><text:tab/><text:tab/>Le </text:span><text:span text:style-name="T19">28/03</text:span><text:span text:style-name="T63"> : 09h30-13h. </text:span><text:span text:style-name="T53">Des précisions sur cet enseignement seront données à la rentrée.</text:span></text:p>
      <text:p text:style-name="P16"><text:span text:style-name="T2"><text:tab/><text:tab/></text:span><text:span text:style-name="T13">RQs : les étudiants ont besoin de la salle sur tout le créneau horaire, même si l’enseignant donne au total uniquement 24h de cours</text:span></text:p>
      <text:p text:style-name="P7"/>
      <text:p text:style-name="Standard"><text:span text:style-name="T65">DEM CLIN</text:span><text:span text:style-name="T72">: </text:span><text:span text:style-name="T5"><text:tab/>Démarche clinique - 3PCF0002- 18h - </text:span><text:span text:style-name="T2">(Suite </text:span><text:span text:style-name="T35">du S1)</text:span><text:span text:style-name="T37"> –</text:span><text:span text:style-name="T30"> </text:span><text:span text:style-name="T35">Resp. : Kostantinos Markakis (</text:span><text:span text:style-name="Aucun"><text:span text:style-name="T35">k.h.markakis@gmail.com)</text:span></text:span></text:p>
      <text:p text:style-name="Standard"><text:span text:style-name="T2"><text:tab/><text:tab/></text:span><text:span text:style-name="T63">Vendredis </text:span><text:span text:style-name="T19"><text:s/>11/01, 22/02, 22/03</text:span><text:span text:style-name="T63"> : 10h-17h</text:span></text:p>
      <text:p text:style-name="P7"/>
      <text:p text:style-name="Standard"><text:span text:style-name="T65">POSTURE</text:span><text:span text:style-name="T72"> : </text:span><text:span text:style-name="T5"><text:tab/>Régulation et accompagnement de la posture - 3PCF 0011 – 18h </text:span></text:p>
      <text:p text:style-name="P27"><text:span text:style-name="T2">Responsable : David Faure (david.faure47@sfr.fr).</text:span><text:span text:style-name="Aucun"><text:span text:style-name="T35"> </text:span></text:span><text:span text:style-name="T63">Jeudis </text:span><text:span text:style-name="T19">15/11, 13/12, 31/01, 07/03, 18/04, 16/05</text:span><text:span text:style-name="T63"> : 17h30-20h30</text:span></text:p>
      <text:p text:style-name="P76">Des précisions sur cet enseignement seront données à la rentrée.</text:p>
      <text:p text:style-name="P10"/>
      <text:p text:style-name="Standard"><text:span text:style-name="T65">SUP :</text:span><text:span text:style-name="T72"> </text:span><text:span text:style-name="T5"><text:tab/><text:tab/>Supervision - 3PCF0003 – 51h - </text:span><text:span text:style-name="T2">(Suite du S1) Responsable : <text:s/>Françoise Hatchuel (</text:span><text:span text:style-name="Aucun"><text:span text:style-name="T35">fhatchuel@orange.fr)</text:span></text:span></text:p>
      <text:p text:style-name="P7"><text:tab/><text:tab/>La supervision se décompose en : <text:s/></text:p>
      <text:p text:style-name="Standard"><text:span text:style-name="T2"><text:s text:c="3"/><text:tab/><text:tab/></text:span><text:span text:style-name="T9">SUP :</text:span><text:span text:style-name="T8"> </text:span><text:span text:style-name="T7">Supervision par Narjès Guetat </text:span><text:span text:style-name="T39">Calabrese (</text:span><text:span text:style-name="Aucun"><text:span text:style-name="T40">lapersane@hotmail.com),</text:span></text:span><text:span text:style-name="T39"> 18h :</text:span></text:p>
      <text:p text:style-name="P20"><text:tab/><text:tab/>Samedis <text:span text:style-name="T32">12/01, 02/02, 23/02, 23/03, 06/04, 25/05 </text:span>: 10h-13h</text:p>
      <text:p text:style-name="Standard"><text:span text:style-name="T7"><text:s text:c="3"/><text:tab/><text:tab/></text:span><text:span text:style-name="T11">SUP INST :</text:span><text:span text:style-name="T5"> </text:span><text:span text:style-name="T2">Supervision dite institutionnelle par Françoise </text:span><text:span text:style-name="T34">Hatchuel (</text:span><text:span text:style-name="Aucun"><text:span text:style-name="T35">fhatchuel@orange.fr),</text:span></text:span><text:span text:style-name="T34"> </text:span><text:span text:style-name="T2">18h :</text:span></text:p>
      <text:p text:style-name="Standard"><text:span text:style-name="T2"><text:tab/><text:tab/></text:span><text:span text:style-name="T7">Samedis</text:span><text:span text:style-name="T69"> </text:span><text:span text:style-name="T23">19/01, 16/02, 09/03, 30/03, 13/04, 18/05</text:span><text:span text:style-name="T69">  : 14h-17h</text:span></text:p>
      <text:p text:style-name="P27"><text:span text:style-name="T9">SUP REG :</text:span><text:span text:style-name="T8"> </text:span><text:span text:style-name="T7">Supervision dite régulatrice. </text:span><text:span text:style-name="T47">Des précisions sur cet enseignement seront données à la rentrée.</text:span><text:span text:style-name="T7"> </text:span></text:p>
      <text:p text:style-name="P69"><text:span text:style-name="T7">Patricia Gayard </text:span><text:span text:style-name="T39">Guegan (</text:span><text:a xlink:type="simple" xlink:href="mailto:patricia.gayard.guegan@gmail.com"><text:span text:style-name="Aucun"><text:span text:style-name="T35">patricia.gayard.guegan@gmail.com</text:span></text:span></text:a><text:span text:style-name="Aucun"><text:span text:style-name="T40">)</text:span></text:span><text:span text:style-name="T46">, 9h : <text:s/></text:span></text:p>
      <text:p text:style-name="P69"><text:span text:style-name="T80">les samedis</text:span><text:span text:style-name="T25"> 02/02, 06/04 </text:span><text:span text:style-name="T80">: 10h-13h ; Et Vendredi</text:span><text:span text:style-name="T25"> </text:span><text:span text:style-name="T24">15/03 : </text:span><text:span text:style-name="T80">18h-21h <text:s/></text:span></text:p>
      <text:p text:style-name="P27"><text:span text:style-name="T7">Maryline Nogueira-Fasse</text:span><text:span text:style-name="T26">, </text:span><text:span text:style-name="T7">6h : </text:span><text:span text:style-name="T69">les <text:s/>vendredis </text:span><text:span text:style-name="T23">15/03, 12/04 </text:span><text:span text:style-name="T69">: 17h30-20h30 </text:span></text:p>
      <text:p text:style-name="P77"><text:span text:style-name="T69">+ ateliers séminaire mémoire 17h30-20h30 : les </text:span><text:span text:style-name="T23">24/01, 14/03, 18/04, 16/05</text:span><text:span text:style-name="T69"> </text:span><text:span text:style-name="T39">par Narjès Guetat Calabrese et </text:span><text:span text:style-name="T23">24/05 et 21/06</text:span><text:span text:style-name="T69"> </text:span><text:span text:style-name="T39">par Maryline Nogueira-Fasse </text:span></text:p>
      <text:p text:style-name="P23"><text:span text:style-name="Aucun"><text:span text:style-name="T1"/></text:span></text:p>
      <text:p text:style-name="P23"><text:span text:style-name="Aucun"><text:span text:style-name="T5">Régulations &amp; Bilans (s’adressent à l’ensemble de la promo)</text:span></text:span><text:span text:style-name="Aucun"><text:span text:style-name="T35"> : </text:span></text:span></text:p>
      <text:p text:style-name="P60"><text:span text:style-name="Aucun"><text:span text:style-name="T4">Régulation M1</text:span></text:span><text:span text:style-name="Aucun"><text:span text:style-name="T2"> : le </text:span></text:span><text:span text:style-name="Aucun"><text:span text:style-name="T19">17/01</text:span></text:span><text:span text:style-name="Aucun"><text:span text:style-name="T2">, 17h30-19h30 </text:span></text:span><text:span text:style-name="Aucun"><text:span text:style-name="T2"><text:tab/>; <text:tab/></text:span></text:span><text:span text:style-name="Aucun"><text:span text:style-name="T5">Régulation M2</text:span></text:span><text:span text:style-name="Aucun"><text:span text:style-name="T3"> : le </text:span></text:span><text:span text:style-name="Aucun"><text:span text:style-name="T19">25/01</text:span></text:span><text:span text:style-name="Aucun"><text:span text:style-name="T3">, </text:span></text:span><text:span text:style-name="Aucun"><text:span text:style-name="T2">17h30-19h30</text:span></text:span></text:p>
      <text:p text:style-name="P24"><text:span text:style-name="Aucun"><text:span text:style-name="T4">Bilan M1</text:span></text:span><text:span text:style-name="Aucun"><text:span text:style-name="T2"> : le </text:span></text:span><text:span text:style-name="Aucun"><text:span text:style-name="T19">27/06</text:span></text:span><text:span text:style-name="Aucun"><text:span text:style-name="T2">, 16h-20h<text:tab/>; <text:tab/></text:span></text:span><text:span text:style-name="Aucun"><text:span text:style-name="T4">Bilan M2</text:span></text:span><text:span text:style-name="Aucun"><text:span text:style-name="T2"> : le </text:span></text:span><text:span text:style-name="Aucun"><text:span text:style-name="T19">28/06</text:span></text:span><text:span text:style-name="Aucun"><text:span text:style-name="T2">, 18h-20h</text:span></text:span></text:p>
      <text:p text:style-name="P6"><text:span text:style-name="Aucun"><text:span text:style-name="T2"/></text:span></text:p>
      <text:p text:style-name="P23"><text:span text:style-name="Aucun"><text:span text:style-name="T5">Vacances universitaires</text:span></text:span></text:p>
      <text:p text:style-name="P60"><text:span text:style-name="Aucun"><text:span text:style-name="T2">Automne : du 27/10 au 05/11<text:tab/>; <text:s/><text:tab/>Noël : du 22/12 au 07/01</text:span></text:span></text:p>
      <text:p text:style-name="P6"><text:span text:style-name="Aucun"><text:span text:style-name="T2">Hiver : du 23/02 au 04/03 (scolaires du 23/02 au 11/03)<text:tab/>; <text:tab/>Printemps : du 20/04 au 03/05 (scolaires du 20/04 au 06/05) </text:span></text:span></text:p>
      <text:p text:style-name="P24"><text:span text:style-name="Aucun"><text:span text:style-name="T5"/></text:span></text:p>
      <text:p text:style-name="P23"><text:span text:style-name="Aucun"><text:span text:style-name="T5">Semaines de révisions et d’examens </text:span></text:span></text:p>
      <text:p text:style-name="P60"><text:span text:style-name="Aucun"><text:span text:style-name="T4">Semaine de révisions tutorées</text:span></text:span><text:span text:style-name="Aucun"><text:span text:style-name="T2"> <text:tab/></text:span></text:span><text:span text:style-name="Aucun"><text:span text:style-name="T12">S1</text:span></text:span><text:span text:style-name="Aucun"><text:span text:style-name="T2"> : du 03/12 au 07/12<text:tab/></text:span></text:span><text:span text:style-name="Aucun"><text:span text:style-name="T12">S2</text:span></text:span><text:span text:style-name="Aucun"><text:span text:style-name="T2"> : du 08/04 au 12/04<text:tab/>I</text:span></text:span><text:span text:style-name="Aucun"><text:span text:style-name="T12">ntersession</text:span></text:span><text:span text:style-name="Aucun"><text:span text:style-name="T2"> : du 03/06 au 14/06</text:span></text:span></text:p>
      <text:p text:style-name="Standard"><text:span text:style-name="Aucun"><text:span text:style-name="T4">Semaine d’examens</text:span></text:span><text:span text:style-name="Aucun"><text:span text:style-name="T2"> </text:span></text:span><text:span text:style-name="Aucun"><text:span text:style-name="T12">Session 1</text:span></text:span><text:span text:style-name="Aucun"><text:span text:style-name="T2"> <text:tab/></text:span></text:span><text:span text:style-name="Aucun"><text:span text:style-name="T12">S1</text:span></text:span><text:span text:style-name="Aucun"><text:span text:style-name="T2"> : du 17/12 au 21/12 et du 07/01 au 11/01<text:tab/></text:span></text:span><text:span text:style-name="Aucun"><text:span text:style-name="T12">S2</text:span></text:span><text:span text:style-name="Aucun"><text:span text:style-name="T2"> : du 29/04 au 17/05 ; </text:span></text:span><text:span text:style-name="Aucun"><text:span text:style-name="T12">Session 2</text:span></text:span><text:span text:style-name="Aucun"><text:span text:style-name="T2"> : du 17/06 au 28/06</text:span></text:span></text:p>
      <text:p text:style-name="P23"><text:span text:style-name="Aucun"><text:span text:style-name="T5"/></text:span></text:p>
      <text:p text:style-name="P23"><text:span text:style-name="Aucun"><text:span text:style-name="T37">Remise des notes au secrétariat et jurys</text:span></text:span><text:span text:style-name="Aucun"><text:span text:style-name="T35"> : </text:span></text:span></text:p>
      <text:p text:style-name="P24"><text:span text:style-name="Aucun"><text:span text:style-name="T5"/></text:span></text:p>
      <text:p text:style-name="P24"><text:span text:style-name="Aucun"><text:span text:style-name="T37">1ère session : </text:span></text:span><text:span text:style-name="Aucun"><text:span text:style-name="T36">Remise des notes</text:span></text:span><text:span text:style-name="Aucun"><text:span text:style-name="T37"> : <text:s/></text:span></text:span><text:span text:style-name="Aucun"><text:span text:style-name="T35">S1 : dimanche 03/02<text:tab/>S2 : dimanche 12/05</text:span></text:span><text:span text:style-name="Aucun"><text:span text:style-name="T29"> <text:tab/></text:span></text:span><text:span text:style-name="Aucun"><text:span text:style-name="T3">Jurys Session 1 : 29/05 de 10h à 12h</text:span></text:span></text:p>
      <text:p text:style-name="P24"><text:span text:style-name="Aucun"><text:span text:style-name="T37">2e session : </text:span></text:span><text:span text:style-name="Aucun"><text:span text:style-name="T36">Remise des notes </text:span></text:span><text:span text:style-name="Aucun"><text:span text:style-name="T35">S1 et S2 : dimanche 23/06 <text:tab/></text:span></text:span><text:span text:style-name="Aucun"><text:span text:style-name="T3">Jurys session 2 et conseil d’orientation : le 04/07 de 14h à 19h</text:span></text:span><text:span text:style-name="Aucun"><text:span text:style-name="T35"> </text:span></text:span></text:p>
      <text:p text:style-name="P23"><text:span text:style-name="Aucun"><text:span text:style-name="T5"/></text:span></text:p>
      <text:p text:style-name="P23"><text:span text:style-name="Aucun"><text:span text:style-name="T5">Divers</text:span></text:span></text:p>
      <text:p text:style-name="Standard"><text:span text:style-name="Aucun"><text:span text:style-name="T2">Rencontres candidat.e.s M1 : le 28/05<text:tab/>Entretiens d’entrée M2 (à confirmer)</text:span></text:span><text:span text:style-name="Aucun"><text:span text:style-name="T17"> </text:span></text:span><text:span text:style-name="Aucun"><text:span text:style-name="T2">: le 05 ou 07 juin 2019 </text:span></text:span></text:p>
      <text:p text:style-name="P23"><text:span text:style-name="Aucun"><text:span text:style-name="T5">Soutenances 1ère Session : Semaine du 13 mai 2019 <text:s/>/ <text:s/>Soutenances 2ème Session : Semaine du 17 juin 2019 </text:span></text:span></text:p>
      <text:p text:style-name="P23"><text:span text:style-name="Aucun"><text:span text:style-name="T3">PréIP M1 entrants : le mercredi 26/06 de 16h à 20h<text:tab/>PréIP M1 réinscription et entrée M2 : le jeudi 27/06 de 16h à 18h</text:span></text:span></text:p>
      <text:p text:style-name="P23"><text:span text:style-name="Aucun"><text:span text:style-name="T3">PréIP Réinscription M2 : le vendredi 28/06 de 16h00 à 18h <text:s/>/ <text:s/></text:span></text:span><text:span text:style-name="Aucun"><text:span text:style-name="T5">Dernière séance préIP : le vendredi 05/07 de 14h à 16h</text:span></text:span></text:p>
      <text:p text:style-name="P23"><text:span text:style-name="Aucun"><text:span text:style-name="T5"/></text:span></text:p>
      <text:p text:style-name="P23"><text:span text:style-name="Aucun"><text:span text:style-name="T5">Remarques</text:span></text:span></text:p>
      <text:p text:style-name="P6"><text:span text:style-name="Aucun"><text:span text:style-name="T2">. Cet emploi du temps indique les enseignements principaux, hors stage, travail personnel et optionnelles des autres dispositifs.</text:span></text:span></text:p>
      <text:p text:style-name="P6"><text:span text:style-name="Aucun"><text:span text:style-name="T4">. Lors des horaires de 10h à 17h, il y a une heure de pause pour le déjeuner, ce qui fait un total de 6h de cours.</text:span></text:span></text:p>
      <text:p text:style-name="Standard"><text:span text:style-name="Aucun"><text:span text:style-name="T2">. Les <text:s/>mises à jour et informations sont affichées sur <text:s/>le panneau des masters au 4é étage, sur le panneau à côté de l’ascenseur du 2e et sur le site </text:span></text:span><text:a xlink:type="simple" xlink:href="http://www.cliniquedurapportausavoir.org/"><text:span text:style-name="T4">www.cliniquedurapportausavoir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orphans="0" fo:widows="0" fo:hyphenation-ladder-count="no-limit" fo:text-indent="0cm" style:auto-text-indent="false" fo:padding="0cm" fo:border="none"/>
      <style:text-properties fo:color="#000000" style:text-underline-style="none" style:letter-kerning="true" style:font-name-asian="Arial Unicode MS" style:font-name-complex="Arial Unicode MS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xmsonormal" style:family="paragraph" style:parent-style-name="Standard" style:default-outline-level="">
      <style:paragraph-properties fo:margin-top="0.049cm" fo:margin-bottom="0.04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/>
    <style:style style:name="Hyperlink.0" style:family="text" style:parent-style-name="Aucun">
      <style:text-properties fo:color="#3366ff" style:font-name="Calibri" fo:font-size="10pt" style:text-underline-style="none" style:font-name-asian="Calibri1" style:font-size-asian="10pt" style:font-name-complex="Calibri1" style:font-size-complex="10pt"/>
    </style:style>
    <style:style style:name="Hyperlink.1" style:family="text" style:parent-style-name="Aucun">
      <style:text-properties fo:color="#4472c4" style:font-name="Calibri" fo:font-size="10pt" style:text-underline-style="none" style:font-name-asian="Calibri1" style:font-size-asian="10pt" style:font-name-complex="Calibri1" style:font-size-complex="10pt"/>
    </style:style>
    <style:style style:name="Mention_20_non_20_résolue1" style:display-name="Mention non résolue1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/>
    </style:style>
    <style:style style:name="Objet_20_du_20_commentaire_20_Car" style:display-name="Objet du commentaire Car" style:family="text" style:parent-style-name="Commentaire_20_Car">
      <style:text-properties fo:font-weight="bold" style:font-name-asian="Times New Roman1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799cm" fo:margin-left="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0.566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e</meta:initial-creator>
    <meta:editing-cycles>24</meta:editing-cycles>
    <meta:creation-date>2018-08-10T17:36:00</meta:creation-date>
    <dc:date>2018-10-16T07:59:13</dc:date>
    <meta:editing-duration>PT11H16M50S</meta:editing-duration>
    <meta:generator>OpenOffice.org/3.4.1$Unix OpenOffice.org_project/341m1$Build-9593</meta:generator>
    <meta:print-date>2018-09-25T13:44:53</meta:print-date>
    <meta:document-statistic meta:table-count="0" meta:image-count="0" meta:object-count="0" meta:page-count="3" meta:paragraph-count="151" meta:word-count="1964" meta:character-count="12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