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OpenSymbol" svg:font-family="OpenSymbol"/>
    <style:font-face style:name="Calibri1" svg:font-family="Calib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2">
      <style:paragraph-properties fo:text-align="justify" style:justify-single-word="false"/>
    </style:style>
    <style:style style:name="P2" style:family="paragraph" style:parent-style-name="List_20_Paragraph" style:list-style-name="WWNum3">
      <style:paragraph-properties fo:text-align="justify" style:justify-single-word="false"/>
    </style:style>
    <style:style style:name="P3" style:family="paragraph" style:parent-style-name="List_20_Paragraph" style:list-style-name="WWNum2">
      <style:paragraph-properties fo:margin-left="1.259cm" fo:margin-right="0cm" fo:margin-top="0cm" fo:margin-bottom="0cm" fo:text-align="justify" style:justify-single-word="false" fo:text-indent="-0.63cm" style:auto-text-indent="false"/>
    </style:style>
    <style:style style:name="P4" style:family="paragraph" style:parent-style-name="List_20_Paragraph" style:list-style-name="WWNum3">
      <style:paragraph-properties fo:margin-left="1.259cm" fo:margin-right="0cm" fo:margin-top="0cm" fo:margin-bottom="0cm" fo:text-align="justify" style:justify-single-word="false" fo:text-indent="-0.63cm" style:auto-text-indent="false"/>
    </style:style>
    <style:style style:name="P5" style:family="paragraph" style:parent-style-name="Standard">
      <style:paragraph-properties fo:text-align="justify"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Standard" style:master-page-name="Standard">
      <style:paragraph-properties fo:text-align="justify" style:justify-single-word="false" style:page-number="auto"/>
    </style:style>
    <style:style style:name="T1" style:family="text">
      <style:text-properties fo:color="#ff0000"/>
    </style:style>
    <style:style style:name="T2" style:family="text">
      <style:text-properties fo:font-weight="bold" style:font-weight-asian="bold"/>
    </style:style>
    <style:style style:name="T3" style:family="text">
      <style:text-properties style:font-name="Times New Roman" fo:font-size="12pt" style:font-size-asian="12pt" style:font-name-complex="Times New Roman1"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onjour à tou-te-s,</text:p>
      <text:p text:style-name="P5">Voici le lien pour vous inscrire aux trois ateliers professionnalisant « hors maquette », afin que les intervenant-e-s aient une idée du nombre de participant-e-s. </text:p>
      <text:p text:style-name="P5"><text:bookmark-start text:name="participationLink"/><text:a xlink:type="simple" xlink:href="https://framadate.org/BQnjKf2GHutF5h2K">https://framadate.org/BQnjKf2GHutF5h2K</text:a><text:bookmark-end text:name="participationLink"/></text:p>
      <text:p text:style-name="P5"/>
      <text:p text:style-name="P5">Vous trouverez ci-dessous les descriptifs des trois ateliers. Ils sont indépendants les uns des autres et peuvent être suivis en M1, en M2 ou après.</text:p>
      <text:p text:style-name="P5">Cordialement</text:p>
      <text:p text:style-name="P5">Françoise</text:p>
      <text:p text:style-name="P5"/>
      <text:p text:style-name="Standard"/>
      <text:p text:style-name="P5"><text:span text:style-name="T2">Atelier 1 : samedi 23 février 2018 13h30-16h30, salle C206B : LA LOI DU 5 mars 2014, la loi « Rebsamen », la loi « El Khomri ». Quels effets sur la formation continue notamment en travail social ?</text:span></text:p>
      <text:p text:style-name="P5"><text:span text:style-name="T2"/></text:p>
      <text:p text:style-name="P5">L’atelier, animé par Narjès Guetat Calabrese et Nadia El Ganfoud vise à :</text:p>
      <text:p text:style-name="P5"/>
      <text:list xml:id="list8970098447962645978" text:style-name="WWNum2">
        <text:list-item>
          <text:p text:style-name="P1"><text:span text:style-name="T3">sensibiliser les étudiants aux évolutions des modalités de financement des actions de formation professionnelle.</text:span></text:p>
        </text:list-item>
        <text:list-item>
          <text:p text:style-name="P1"><text:span text:style-name="T3">leur donner quelques éléments de compréhension pour se repérer dans les dispositifs existants et les différentes modalités de prises charge. <text:s/></text:span></text:p>
        </text:list-item>
        <text:list-item>
          <text:p text:style-name="P3"><text:span text:style-name="T3">aider les étudiants à se repérer dans le calendrier fixant les échéances réglementaires en termes de formation professionnelle. </text:span></text:p>
          <text:p text:style-name="P3"><text:span text:style-name="T3"/></text:p>
        </text:list-item>
      </text:list>
      <text:p text:style-name="P5">Contenu : </text:p>
      <text:p text:style-name="P5"/>
      <text:list xml:id="list1597451870551427747" text:style-name="WWNum3">
        <text:list-item>
          <text:p text:style-name="P2"><text:span text:style-name="T3">Qu’est-ce-que un OPCA (Organisme Paritaire Collecteur agréé) ? </text:span></text:p>
        </text:list-item>
        <text:list-item>
          <text:p text:style-name="P2"><text:span text:style-name="T3">La réorganisation du financement de la formation professionnelle</text:span></text:p>
        </text:list-item>
        <text:list-item>
          <text:p text:style-name="P2"><text:span text:style-name="T3">Les stratégies « employeur » face aux mutations de la formation continue</text:span></text:p>
        </text:list-item>
        <text:list-item>
          <text:p text:style-name="P2"><text:span text:style-name="T3">Le CIFA (Compte d’Investissement Formation Adhérent) qui remplace le Plan de Formation</text:span></text:p>
        </text:list-item>
        <text:list-item>
          <text:p text:style-name="P2"><text:span text:style-name="T3">Qu’est-ce-que le CPF (Compte Personnel de Formation)</text:span></text:p>
        </text:list-item>
        <text:list-item>
          <text:p text:style-name="P2"><text:span text:style-name="T3">Le CIF (Congé Individuel de Formation)</text:span></text:p>
        </text:list-item>
        <text:list-item>
          <text:p text:style-name="P2"><text:span text:style-name="T3">Les prises en charges spécifiques </text:span></text:p>
        </text:list-item>
        <text:list-item>
          <text:p text:style-name="P4"><text:span text:style-name="T3">La professionnalisation et les fonds mutualisés. </text:span></text:p>
          <text:p text:style-name="P4"><text:span text:style-name="T3"/></text:p>
        </text:list-item>
      </text:list>
      <text:p text:style-name="P5">Sous quelle forme : </text:p>
      <text:p text:style-name="P5"/>
      <text:p text:style-name="P5">Au-delà des transmissions d’informations de la part des intervenantes, il importera que les participants nourrissent les échanges par leurs questions ou cas concrets. </text:p>
      <text:p text:style-name="P5"/>
      <text:p text:style-name="P5"><text:soft-page-break/><text:span text:style-name="T2">Atelier 2 : Samedis 30 mars 2018 de 10h à 13h et 18 mai de 10h à 13h  : "Quel statut professionnel pour exercer en tant qu'intervenant ?"</text:span></text:p>
      <text:p text:style-name="P5"><text:span text:style-name="T2"/></text:p>
      <text:p text:style-name="P5">Ces deux demi-journées seront animées par Olivier Gourbesville, consultant indépendant, psychosociologue, ancien président du CIRFIP (<text:a xlink:type="simple" xlink:href="http://www.linkedin.com/in/oliviergourbesville">www.linkedin.com/in/oliviergourbesville</text:a>)<text:bookmark text:name="_GoBack"/>.</text:p>
      <text:p text:style-name="P5"/>
      <text:p text:style-name="P5">La première demi-journée (le 30 mars de 10h à 13h) sera consacrée à la transmission et à l’échange d’informations sur :</text:p>
      <text:p text:style-name="P5"/>
      <text:list xml:id="list6524236622118147845" text:style-name="L1">
        <text:list-item>
          <text:p text:style-name="P6">les divers statuts professionnels envisageables pour un intervenant (indépendant TNS, micro-entrepreneur, salarié en portage, salarié vacataire, en coopérative, …),</text:p>
          <text:p text:style-name="P6"/>
        </text:list-item>
        <text:list-item>
          <text:p text:style-name="P6">les implications du statut professionnel dans les domaines de la communication, du financement, de la contractualisation, de la gestion, de l'activité,</text:p>
          <text:p text:style-name="P6"/>
        </text:list-item>
        <text:list-item>
          <text:p text:style-name="P6">des sources d’informations permettant de poursuivre ensuite la recherche par soi-même. </text:p>
          <text:p text:style-name="P6"/>
        </text:list-item>
      </text:list>
      <text:p text:style-name="P5">Cette première journée est ouverte à toute personne intéressée par ce thème.</text:p>
      <text:p text:style-name="P5"/>
      <text:p text:style-name="P5">La seconde demi-journée (le 18 mai de 10h à 13h) donnera la possibilité aux participant(e)s qui le souhaitent de travailler, dans une approche de type analyse des pratiques, sur leurs questionnements et leurs projets, sollicitant une implication personnelle de chacun. La présence à la première demi-journée est requise pour participer à cette seconde demi-journée.</text:p>
      <text:p text:style-name="P5"/>
      <text:p text:style-name="Standard"/>
      <text:p text:style-name="P5"><text:span text:style-name="T2">Atelier 3 : jeudi 10 janvier 2018 14h-17h « La formation continue des enseignants de l’académie de Versailles : du cahier des charges à l’offre de formation »</text:span></text:p>
      <text:p text:style-name="P5"><text:span text:style-name="T2"/></text:p>
      <text:p text:style-name="P5">Animé par Jean-François Calichiama, responsable de formation au rectorat de Versailles.</text:p>
      <text:p text:style-name="P5"/>
      <text:p text:style-name="P5">Le cadre institutionnel de la formation,</text:p>
      <text:p text:style-name="P5">Le cycle de la formation,</text:p>
      <text:p text:style-name="P5">Les CEPAF : Commission d’Expertise du Plan de Formation,</text:p>
      <text:p text:style-name="Standard">La mise en œuvre des actions de formation,</text:p>
      <text:p text:style-name="Standard">Point sur la e-formation. Mise en œuvre d’une formation hybride,</text:p>
      <text:p text:style-name="Standard">Les Formation à Initiative Locale,</text:p>
      <text:p text:style-name="Standard">L’évaluation des formation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OpenSymbol" svg:font-family="OpenSymbol"/>
    <style:font-face style:name="Calibri1" svg:font-family="Calib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Arial Unicode M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class="text">
      <style:paragraph-properties fo:margin-top="0.423cm" fo:margin-bottom="0.212cm" fo:keep-with-next="always"/>
      <style:text-properties style:font-name="Calibri" fo:font-weight="bold" style:font-weight-asian="bold" style:font-name-complex="Arial1" style:font-size-complex="18pt" style:font-style-complex="italic" style:font-weight-complex="bold"/>
    </style:style>
    <style:style style:name="Style1" style:family="paragraph" style:parent-style-name="Standard" style:default-outline-level=""/>
    <style:style style:name="List_20_Paragraph" style:display-name="List Paragraph" style:family="paragraph" style:parent-style-name="Standard" style:default-outline-level="">
      <style:paragraph-properties fo:margin="100%" fo:margin-left="1.27cm" fo:margin-right="0cm" fo:margin-top="0cm" fo:margin-bottom="0.353cm" fo:line-height="115%" fo:text-indent="0cm" style:auto-text-indent="false"/>
      <style:text-properties style:font-name="Calibri" fo:font-size="11pt" style:font-size-asian="11pt" style:language-asian="en" style:country-asian="US" style:font-name-complex="F" style:font-size-complex="11pt"/>
    </style:style>
    <style:style style:name="Default_20_Paragraph_20_Font" style:display-name="Default Paragraph Font" style:family="text"/>
    <style:style style:name="Style1_20_Car" style:display-name="Style1 Car" style:family="text" style:parent-style-name="Default_20_Paragraph_20_Font">
      <style:text-properties style:font-name="Times New Roman" fo:font-size="12pt" style:font-size-asian="12pt" style:font-name-complex="Times New Roman1" style:font-size-complex="12pt"/>
    </style:style>
    <style:style style:name="Titre_20_2_20_Car" style:display-name="Titre 2 Car" style:family="text">
      <style:text-properties fo:font-size="12pt" fo:font-weight="bold" style:font-size-asian="12pt" style:font-weight-asian="bold" style:font-name-complex="Arial1" style:font-size-complex="18pt"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çoise</meta:initial-creator>
    <meta:editing-cycles>5</meta:editing-cycles>
    <meta:creation-date>2016-11-22T13:50:00</meta:creation-date>
    <dc:date>2018-12-05T15:21:30</dc:date>
    <meta:editing-duration>PT47M58S</meta:editing-duration>
    <meta:generator>OpenOffice.org/3.4.1$Unix OpenOffice.org_project/341m1$Build-9593</meta:generator>
    <meta:document-statistic meta:table-count="0" meta:image-count="0" meta:object-count="0" meta:page-count="2" meta:paragraph-count="39" meta:word-count="534" meta:character-count="35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